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88cm" style:rel-column-width="4048*"/>
    </style:style>
    <style:style style:name="Tabela1.B" style:family="table-column">
      <style:table-column-properties style:column-width="5.345cm" style:rel-column-width="13628*"/>
    </style:style>
    <style:style style:name="Tabela1.C" style:family="table-column">
      <style:table-column-properties style:column-width="2.725cm" style:rel-column-width="6949*"/>
    </style:style>
    <style:style style:name="Tabela1.D" style:family="table-column">
      <style:table-column-properties style:column-width="3.193cm" style:rel-column-width="8141*"/>
    </style:style>
    <style:style style:name="Tabela1.E" style:family="table-column">
      <style:table-column-properties style:column-width="3.554cm" style:rel-column-width="9063*"/>
    </style:style>
    <style:style style:name="Tabela1.F" style:family="table-column">
      <style:table-column-properties style:column-width="2.87cm" style:rel-column-width="7318*"/>
    </style:style>
    <style:style style:name="Tabela1.G" style:family="table-column">
      <style:table-column-properties style:column-width="3.212cm" style:rel-column-width="8190*"/>
    </style:style>
    <style:style style:name="Tabela1.H" style:family="table-column">
      <style:table-column-properties style:column-width="3.216cm" style:rel-column-width="819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88cm" style:rel-column-width="4048*"/>
    </style:style>
    <style:style style:name="Tabela2.B" style:family="table-column">
      <style:table-column-properties style:column-width="5.345cm" style:rel-column-width="13628*"/>
    </style:style>
    <style:style style:name="Tabela2.C" style:family="table-column">
      <style:table-column-properties style:column-width="2.725cm" style:rel-column-width="6949*"/>
    </style:style>
    <style:style style:name="Tabela2.D" style:family="table-column">
      <style:table-column-properties style:column-width="3.193cm" style:rel-column-width="8141*"/>
    </style:style>
    <style:style style:name="Tabela2.E" style:family="table-column">
      <style:table-column-properties style:column-width="3.554cm" style:rel-column-width="9063*"/>
    </style:style>
    <style:style style:name="Tabela2.F" style:family="table-column">
      <style:table-column-properties style:column-width="2.87cm" style:rel-column-width="7318*"/>
    </style:style>
    <style:style style:name="Tabela2.G" style:family="table-column">
      <style:table-column-properties style:column-width="3.212cm" style:rel-column-width="8190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588cm" style:rel-column-width="4048*"/>
    </style:style>
    <style:style style:name="Tabela3.B" style:family="table-column">
      <style:table-column-properties style:column-width="5.345cm" style:rel-column-width="13628*"/>
    </style:style>
    <style:style style:name="Tabela3.C" style:family="table-column">
      <style:table-column-properties style:column-width="2.725cm" style:rel-column-width="6949*"/>
    </style:style>
    <style:style style:name="Tabela3.D" style:family="table-column">
      <style:table-column-properties style:column-width="3.193cm" style:rel-column-width="8141*"/>
    </style:style>
    <style:style style:name="Tabela3.E" style:family="table-column">
      <style:table-column-properties style:column-width="3.554cm" style:rel-column-width="9063*"/>
    </style:style>
    <style:style style:name="Tabela3.F" style:family="table-column">
      <style:table-column-properties style:column-width="2.87cm" style:rel-column-width="7318*"/>
    </style:style>
    <style:style style:name="Tabela3.G" style:family="table-column">
      <style:table-column-properties style:column-width="3.212cm" style:rel-column-width="8190*"/>
    </style:style>
    <style:style style:name="Tabela3.H" style:family="table-column">
      <style:table-column-properties style:column-width="3.216cm" style:rel-column-width="8198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padding="0cm" fo:border="non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padding="0cm" fo:border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fo:break-before="page"/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umer postępowania: DPS/AG-230/02/2017</text:p>
      <text:p text:style-name="P9">Załącznik nr 3 do SIWZ</text:p>
      <text:p text:style-name="P9">Załącznik Nr 3 <text:s/>do umowy Nr ..................</text:p>
      <text:p text:style-name="P7">Formularz cenowy</text:p>
      <text:p text:style-name="P7">na wykonanie kompleksowej dostawy gazu ziemnego wysokometanowego typu E dla celów grzewczych </text:p>
      <text:p text:style-name="P7">do budynku Domu Pomocy Społecznej w Krośnicach ulica Kwiatowa 2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">GRUPA <text:s text:c="2"/>TARYFOWA W –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Lp.</text:p>
          </table:table-cell>
          <table:table-cell table:style-name="Tabela1.A2" office:value-type="string">
            <text:p text:style-name="P12">Opłaty</text:p>
          </table:table-cell>
          <table:table-cell table:style-name="Tabela1.A2" office:value-type="string">
            <text:p text:style-name="P12">Szacunkowa ilość</text:p>
            <text:p text:style-name="P12">kWh<text:line-break/></text:p>
          </table:table-cell>
          <table:table-cell table:style-name="Tabela1.A2" office:value-type="string">
            <text:p text:style-name="P12">Cena jednostkowa netto<text:line-break/>(z dokładnością do pięciu miejsc po przecinku)<text:line-break/> [zł]</text:p>
          </table:table-cell>
          <table:table-cell table:style-name="Tabela1.A2" office:value-type="string">
            <text:p text:style-name="P12">Wartość netto <text:line-break/>(z dokładnością do dwóch miejsc po przecinku)<text:line-break/>[zł]<text:line-break/>(1x2)</text:p>
          </table:table-cell>
          <table:table-cell table:style-name="Tabela1.A2" office:value-type="string">
            <text:p text:style-name="P12">Stawka<text:line-break/>VAT<text:line-break/>[%]</text:p>
          </table:table-cell>
          <table:table-cell table:style-name="Tabela1.A2" office:value-type="string">
            <text:p text:style-name="P12">Wartość VAT<text:line-break/>(z dokładnością do<text:line-break/> dwóch miejsc po<text:line-break/> przecinku</text:p>
            <text:p text:style-name="P12">[zł]</text:p>
          </table:table-cell>
          <table:table-cell table:style-name="Tabela1.H2" office:value-type="string">
            <text:p text:style-name="P12">Wartość brutto<text:line-break/> (z dokładnością <text:line-break/>do dwóch miejsc <text:line-break/>po przecinku)<text:line-break/>[zł]<text:line-break/>(3+5)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3" office:value-type="float" office:value="1">
            <text:p text:style-name="P14">1</text:p>
          </table:table-cell>
          <table:table-cell table:style-name="Tabela1.C3" office:value-type="float" office:value="2">
            <text:p text:style-name="P14">2</text:p>
          </table:table-cell>
          <table:table-cell table:style-name="Tabela1.C3" office:value-type="float" office:value="3">
            <text:p text:style-name="P14">3</text:p>
          </table:table-cell>
          <table:table-cell table:style-name="Tabela1.C3" office:value-type="float" office:value="4">
            <text:p text:style-name="P14">4</text:p>
          </table:table-cell>
          <table:table-cell table:style-name="Tabela1.C3" office:value-type="float" office:value="5">
            <text:p text:style-name="P14">5</text:p>
          </table:table-cell>
          <table:table-cell table:style-name="Tabela1.H3" office:value-type="float" office:value="6">
            <text:p text:style-name="P14">6</text:p>
          </table:table-cell>
        </table:table-row>
        <table:table-row>
          <table:table-cell table:style-name="Tabela1.C3" office:value-type="float" office:value="1">
            <text:p text:style-name="P14">1</text:p>
          </table:table-cell>
          <table:table-cell table:style-name="Tabela1.A2" office:value-type="string">
            <text:p text:style-name="P13">Paliwo gazowe - gaz ziemny<text:line-break/>wysokometanowy typu E <text:s text:c="8"/>za <text:s/>1 KWh</text:p>
          </table:table-cell>
          <table:table-cell table:style-name="Tabela1.C3" office:value-type="float" office:value="641125">
            <text:p text:style-name="P14">64112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>Abonament za 1 m - c</text:p>
          </table:table-cell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3">Dystrybucja<text:line-break/>(opłata sieciowa stała)</text:p>
          </table:table-cell>
          <table:table-cell table:style-name="Tabela1.C3" office:value-type="float" office:value="2441850">
            <text:p text:style-name="P14">24418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3">Dystrybucja<text:line-break/>(opłata sieciowa zmienna)<text:line-break/> za 1 kWh</text:p>
          </table:table-cell>
          <table:table-cell table:style-name="Tabela1.C3" office:value-type="float" office:value="641125">
            <text:p text:style-name="P14">64112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table:number-columns-spanned="3" office:value-type="string">
            <text:p text:style-name="P4">RAZEM</text:p>
          </table:table-cell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1"/>
          </table:table-cell>
        </table:table-row>
      </table:table>
      <text:p text:style-name="P7"/>
      <text:p text:style-name="P11"><text:span text:style-name="T4">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..............................................................................</text:p>
      <text:p text:style-name="P6"><text:tab/><text:tab/><text:tab/><text:tab/><text:tab/><text:tab/><text:tab/><text:tab/><text:tab/><text:tab/><text:tab/><text:tab/><text:tab/><text:span text:style-name="T1">( pieczęć i podpis upoważnionego przedstawiciela wykonawcy)</text:span></text:p>
      <text:p text:style-name="P5"/>
      <text:p text:style-name="P6"><text:span text:style-name="T3">1/3</text:span><text:tab/></text:p>
      <text:p text:style-name="P15">Numer postępowania: DPS/AG-230/02/2017</text:p>
      <text:p text:style-name="P9">Załącznik nr 3 do SIWZ</text:p>
      <text:p text:style-name="P9">Załącznik Nr 3 do umowy Nr ..................</text:p>
      <text:p text:style-name="P7">Formularz cenowy</text:p>
      <text:p text:style-name="P7">na wykonanie kompleksowej dostawy gazu ziemnego wysokometanowego typu E dla celów grzewczych </text:p>
      <text:p text:style-name="P7">do budynku Domu Pomocy Społecznej w Krośnicach ulica Kwiatowa 9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>
            <text:p text:style-name="P2">GRUPA <text:s text:c="2"/>TARYFOWA W – 4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Lp.</text:p>
          </table:table-cell>
          <table:table-cell table:style-name="Tabela2.A2" office:value-type="string">
            <text:p text:style-name="P12">Opłaty</text:p>
          </table:table-cell>
          <table:table-cell table:style-name="Tabela2.A2" office:value-type="string">
            <text:p text:style-name="P12">Szacunkowa ilość<text:line-break/></text:p>
          </table:table-cell>
          <table:table-cell table:style-name="Tabela2.A2" office:value-type="string">
            <text:p text:style-name="P12">Cena jednostkowa netto<text:line-break/>(z dokładnością do pięciu miejsc po przecinku)<text:line-break/> [zł]</text:p>
          </table:table-cell>
          <table:table-cell table:style-name="Tabela2.A2" office:value-type="string">
            <text:p text:style-name="P12">Wartość netto <text:line-break/>(z dokładnością do dwóch miejsc po przecinku)<text:line-break/>[zł]<text:line-break/>(1x2)</text:p>
          </table:table-cell>
          <table:table-cell table:style-name="Tabela2.A2" office:value-type="string">
            <text:p text:style-name="P12">Stawka<text:line-break/>VAT<text:line-break/>[%]</text:p>
          </table:table-cell>
          <table:table-cell table:style-name="Tabela2.A2" office:value-type="string">
            <text:p text:style-name="P12">Wartość VAT<text:line-break/>(z dokładnością do<text:line-break/> dwóch miejsc po<text:line-break/> przecinku</text:p>
            <text:p text:style-name="P12">[zł]</text:p>
          </table:table-cell>
          <table:table-cell table:style-name="Tabela2.H2" office:value-type="string">
            <text:p text:style-name="P12">Wartość brutto<text:line-break/> (z dokładnością <text:line-break/>do dwóch miejsc <text:line-break/>po przecinku)<text:line-break/>[zł]<text:line-break/>(3+5)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3" office:value-type="float" office:value="1">
            <text:p text:style-name="P14">1</text:p>
          </table:table-cell>
          <table:table-cell table:style-name="Tabela2.C3" office:value-type="float" office:value="2">
            <text:p text:style-name="P14">2</text:p>
          </table:table-cell>
          <table:table-cell table:style-name="Tabela2.C3" office:value-type="float" office:value="3">
            <text:p text:style-name="P14">3</text:p>
          </table:table-cell>
          <table:table-cell table:style-name="Tabela2.C3" office:value-type="float" office:value="4">
            <text:p text:style-name="P14">4</text:p>
          </table:table-cell>
          <table:table-cell table:style-name="Tabela2.C3" office:value-type="float" office:value="5">
            <text:p text:style-name="P14">5</text:p>
          </table:table-cell>
          <table:table-cell table:style-name="Tabela2.H3" office:value-type="float" office:value="6">
            <text:p text:style-name="P14">6</text:p>
          </table:table-cell>
        </table:table-row>
        <table:table-row>
          <table:table-cell table:style-name="Tabela2.C3" office:value-type="float" office:value="1">
            <text:p text:style-name="P14">1</text:p>
          </table:table-cell>
          <table:table-cell table:style-name="Tabela2.A2" office:value-type="string">
            <text:p text:style-name="P13">Paliwo gazowe - gaz ziemny<text:line-break/>wysokometanowy <text:s/>typu E<text:line-break/>za 1 KWh</text:p>
          </table:table-cell>
          <table:table-cell table:style-name="Tabela2.C3" office:value-type="float" office:value="335058">
            <text:p text:style-name="P14">335058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3">Abonament za 1 m - c</text:p>
          </table:table-cell>
          <table:table-cell table:style-name="Tabela2.A2" office:value-type="string">
            <text:p text:style-name="P14">1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3">Dystrybucja<text:line-break/>(opłata sieciowa stała)<text:line-break/> za 1 kWh</text:p>
          </table:table-cell>
          <table:table-cell table:style-name="Tabela2.A2" office:value-type="string">
            <text:p text:style-name="P14">1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4</text:p>
          </table:table-cell>
          <table:table-cell table:style-name="Tabela2.A2" office:value-type="string">
            <text:p text:style-name="P13">Dystrybucja<text:line-break/>(opłata sieciowa zmienna)<text:line-break/> za 1 kWh</text:p>
          </table:table-cell>
          <table:table-cell table:style-name="Tabela2.C3" office:value-type="float" office:value="335058">
            <text:p text:style-name="P14">335058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table:number-columns-spanned="3" office:value-type="string">
            <text:p text:style-name="P4">RAZEM</text:p>
          </table:table-cell>
          <table:covered-table-cell/>
          <table:covered-table-cell/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1"/>
          </table:table-cell>
        </table:table-row>
      </table:table>
      <text:p text:style-name="P6"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..............................................................................</text:p>
      <text:p text:style-name="P6"><text:tab/><text:tab/><text:tab/><text:tab/><text:tab/><text:tab/><text:tab/><text:tab/><text:tab/><text:tab/><text:tab/><text:tab/><text:tab/><text:span text:style-name="T1">( pieczęć i podpis upoważnionego przedstawiciela wykonawcy)</text:span></text:p>
      <text:p text:style-name="P5"/>
      <text:p text:style-name="P8">2/3<text:span text:style-name="T2"><text:tab/></text:span></text:p>
      <text:p text:style-name="P10"><text:soft-page-break/>Numer postępowania: DPS/AG-230/02/2017</text:p>
      <text:p text:style-name="P9">Załącznik nr 3 do SIWZ</text:p>
      <text:p text:style-name="P9">Załącznik Nr 3 do umowy Nr ..................</text:p>
      <text:p text:style-name="P7">Formularz cenowy</text:p>
      <text:p text:style-name="P7">na wykonanie kompleksowej dostawy gazu ziemnego wysokometanowego typu E dla celów grzewczych </text:p>
      <text:p text:style-name="P7">do budynku Domu Pomocy Społecznej w Krośnicach ulica Kwiatowa 9a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8" office:value-type="string">
            <text:p text:style-name="P2">GRUPA <text:s text:c="2"/>TARYFOWA W – 3.6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">Lp.</text:p>
          </table:table-cell>
          <table:table-cell table:style-name="Tabela3.A2" office:value-type="string">
            <text:p text:style-name="P12">Opłaty</text:p>
          </table:table-cell>
          <table:table-cell table:style-name="Tabela3.A2" office:value-type="string">
            <text:p text:style-name="P12">Szacunkowa ilość<text:line-break/></text:p>
          </table:table-cell>
          <table:table-cell table:style-name="Tabela3.A2" office:value-type="string">
            <text:p text:style-name="P12">Cena jednostkowa netto<text:line-break/>(z dokładnością do pięciu miejsc po przecinku)<text:line-break/> [zł]</text:p>
          </table:table-cell>
          <table:table-cell table:style-name="Tabela3.A2" office:value-type="string">
            <text:p text:style-name="P12">Wartość netto <text:line-break/>(z dokładnością do dwóch miejsc po przecinku)<text:line-break/>[zł]<text:line-break/>(1x2)</text:p>
          </table:table-cell>
          <table:table-cell table:style-name="Tabela3.A2" office:value-type="string">
            <text:p text:style-name="P12">Stawka<text:line-break/>VAT<text:line-break/>[%]</text:p>
          </table:table-cell>
          <table:table-cell table:style-name="Tabela3.A2" office:value-type="string">
            <text:p text:style-name="P12">Wartość VAT<text:line-break/>(z dokładnością do<text:line-break/> dwóch miejsc po<text:line-break/> przecinku</text:p>
            <text:p text:style-name="P12">[zł]</text:p>
          </table:table-cell>
          <table:table-cell table:style-name="Tabela3.H2" office:value-type="string">
            <text:p text:style-name="P12">Wartość brutto<text:line-break/> (z dokładnością <text:line-break/>do dwóch miejsc <text:line-break/>po przecinku)<text:line-break/>[zł]<text:line-break/>(3+5)</text:p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C3" office:value-type="float" office:value="1">
            <text:p text:style-name="P14">1</text:p>
          </table:table-cell>
          <table:table-cell table:style-name="Tabela3.C3" office:value-type="float" office:value="2">
            <text:p text:style-name="P14">2</text:p>
          </table:table-cell>
          <table:table-cell table:style-name="Tabela3.C3" office:value-type="float" office:value="3">
            <text:p text:style-name="P14">3</text:p>
          </table:table-cell>
          <table:table-cell table:style-name="Tabela3.C3" office:value-type="float" office:value="4">
            <text:p text:style-name="P14">4</text:p>
          </table:table-cell>
          <table:table-cell table:style-name="Tabela3.C3" office:value-type="float" office:value="5">
            <text:p text:style-name="P14">5</text:p>
          </table:table-cell>
          <table:table-cell table:style-name="Tabela3.H3" office:value-type="float" office:value="6">
            <text:p text:style-name="P14">6</text:p>
          </table:table-cell>
        </table:table-row>
        <table:table-row>
          <table:table-cell table:style-name="Tabela3.C3" office:value-type="float" office:value="1">
            <text:p text:style-name="P14">1</text:p>
          </table:table-cell>
          <table:table-cell table:style-name="Tabela3.A2" office:value-type="string">
            <text:p text:style-name="P13">Paliwo gazowe - gaz ziemny<text:line-break/>wysokometanowy typu E<text:line-break/>za 1 KWh</text:p>
          </table:table-cell>
          <table:table-cell table:style-name="Tabela3.C3" office:value-type="float" office:value="59379">
            <text:p text:style-name="P14">59379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3">Abonament za 1 m - c</text:p>
          </table:table-cell>
          <table:table-cell table:style-name="Tabela3.A2" office:value-type="string">
            <text:p text:style-name="P14">12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3">Dystrybucja<text:line-break/>(opłata sieciowa stała)<text:line-break/> za 1 kWh</text:p>
          </table:table-cell>
          <table:table-cell table:style-name="Tabela3.A2" office:value-type="string">
            <text:p text:style-name="P14">12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3">Dystrybucja<text:line-break/>(opłata sieciowa zmienna) <text:line-break/>za 1 kWh</text:p>
          </table:table-cell>
          <table:table-cell table:style-name="Tabela3.C3" office:value-type="float" office:value="59379">
            <text:p text:style-name="P14">59379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table:number-columns-spanned="3" office:value-type="string">
            <text:p text:style-name="P4">RAZEM</text:p>
          </table:table-cell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H2" office:value-type="string">
            <text:p text:style-name="P1"/>
          </table:table-cell>
        </table:table-row>
      </table:table>
      <text:p text:style-name="P6"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..............................................................................</text:p>
      <text:p text:style-name="P6"><text:tab/><text:tab/><text:tab/><text:tab/><text:tab/><text:tab/><text:tab/><text:tab/><text:tab/><text:tab/><text:tab/><text:tab/><text:tab/><text:span text:style-name="T1">( pieczęć i podpis upoważnionego przedstawiciela wykonawcy)</text:span></text:p>
      <text:p text:style-name="P5"/>
      <text:p text:style-name="P6"><text:span text:style-name="T3">3/3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37S</meta:editing-duration>
    <meta:editing-cycles>32</meta:editing-cycles>
    <meta:generator>OpenOffice/4.1.3$Win32 OpenOffice.org_project/413m1$Build-9783</meta:generator>
    <dc:date>2017-08-25T13:01:58.15</dc:date>
    <dc:creator>W.Z W.Z</dc:creator>
    <meta:printed-by>W.Z W.Z</meta:printed-by>
    <meta:print-date>2017-08-24T10:18:55.86</meta:print-date>
    <meta:document-statistic meta:table-count="3" meta:image-count="0" meta:object-count="0" meta:page-count="3" meta:paragraph-count="118" meta:word-count="445" meta:character-count="3029"/>
    <meta:user-defined meta:name="Info 1"/>
    <meta:user-defined meta:name="Info 2"/>
    <meta:user-defined meta:name="Info 3"/>
    <meta:user-defined meta:name="Info 4"/>
  </office:meta>
</office:document-meta>
</file>