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7cm" table:align="left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0.041cm"/>
    </style:style>
    <style:style style:name="Tabela1.C" style:family="table-column">
      <style:table-column-properties style:column-width="10.557cm"/>
    </style:style>
    <style:style style:name="Tabela1.D" style:family="table-column">
      <style:table-column-properties style:column-width="0.106cm"/>
    </style:style>
    <style:style style:name="Tabela1.A1" style:family="table-cell">
      <style:table-cell-properties style:vertical-align="middle"/>
    </style:style>
    <style:style style:name="Tabela1.B10" style:family="table-cell">
      <style:table-cell-properties style:vertical-align="bottom"/>
    </style:style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0.766cm"/>
    </style:style>
    <style:style style:name="Tabela2.B" style:family="table-column">
      <style:table-column-properties style:column-width="4.971cm"/>
    </style:style>
    <style:style style:name="Tabela2.C" style:family="table-column">
      <style:table-column-properties style:column-width="11.262cm"/>
    </style:style>
    <style:style style:name="Tabela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1pt"/>
    </style:style>
    <style:style style:name="P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" style:family="paragraph" style:parent-style-name="Table_20_Contents">
      <style:paragraph-properties fo:margin-top="0cm" fo:margin-bottom="0.499cm" style:line-height-at-least="0.423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1pt"/>
    </style:style>
    <style:style style:name="P6" style:family="paragraph" style:parent-style-name="Table_20_Contents">
      <style:paragraph-properties fo:margin-top="0cm" fo:margin-bottom="0cm" fo:padding="0.049cm" fo:border="0.035cm solid #000000"/>
    </style:style>
    <style:style style:name="P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fo:font-size="11pt"/>
    </style:style>
    <style:style style:name="P9" style:family="paragraph" style:parent-style-name="Table_20_Contents">
      <style:paragraph-properties fo:margin-left="0.635cm" fo:margin-right="0cm" fo:margin-top="0.212cm" fo:margin-bottom="0.212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.25cm" fo:margin-right="0cm" fo:margin-top="0cm" fo:margin-bottom="0.499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11" style:family="paragraph" style:parent-style-name="Table_20_Contents">
      <style:paragraph-properties fo:margin-left="0.25cm" fo:margin-right="0cm" fo:margin-top="0cm" fo:margin-bottom="0.499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fo:font-size="11pt" fo:font-weight="bold"/>
    </style:style>
    <style:style style:name="P12" style:family="paragraph" style:parent-style-name="Table_20_Contents">
      <style:paragraph-properties fo:margin-left="0cm" fo:margin-right="0cm" fo:margin-top="0.212cm" fo:margin-bottom="0.212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13" style:family="paragraph" style:parent-style-name="Table_20_Contents">
      <style:paragraph-properties fo:padding="0cm" fo:border="none"/>
    </style:style>
    <style:style style:name="P14" style:family="paragraph" style:parent-style-name="Table_20_Contents">
      <style:paragraph-properties fo:margin-top="0.212cm" fo:margin-bottom="0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1pt"/>
    </style:style>
    <style:style style:name="P15" style:family="paragraph" style:parent-style-name="Table_20_Contents">
      <style:paragraph-properties fo:margin-top="0.212cm" fo:margin-bottom="0cm" fo:padding="0.049cm" fo:border="0.035cm solid #000000"/>
    </style:style>
    <style:style style:name="P16" style:family="paragraph" style:parent-style-name="Table_20_Contents">
      <style:paragraph-properties fo:margin-top="0.212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7" style:family="paragraph" style:parent-style-name="Table_20_Contents">
      <style:paragraph-properties fo:margin-top="0.212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/>
    </style:style>
    <style:style style:name="P18" style:family="paragraph" style:parent-style-name="Table_20_Contents">
      <style:paragraph-properties fo:margin-top="0.212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fo:font-size="11pt"/>
    </style:style>
    <style:style style:name="P19" style:family="paragraph" style:parent-style-name="Table_20_Contents">
      <style:paragraph-properties fo:margin-left="0.004cm" fo:margin-right="-0.609cm" fo:margin-top="0.212cm" fo:margin-bottom="0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fo:font-size="11pt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text-properties fo:font-size="11pt"/>
    </style:style>
    <style:style style:name="P22" style:family="paragraph" style:parent-style-name="Text_20_body">
      <style:text-properties fo:font-size="2pt" style:font-size-asian="2pt" style:font-size-complex="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top="0.212cm" fo:margin-bottom="0.212cm"/>
    </style:style>
    <style:style style:name="P25" style:family="paragraph" style:parent-style-name="Text_20_body">
      <style:paragraph-properties fo:margin-top="0.212cm" fo:margin-bottom="0.212cm" fo:text-align="center" style:justify-single-word="false"/>
    </style:style>
    <style:style style:name="P26" style:family="paragraph" style:parent-style-name="Text_20_body">
      <style:paragraph-properties fo:margin-top="0.212cm" fo:margin-bottom="0.212cm" fo:text-align="center" style:justify-single-word="false"/>
      <style:text-properties fo:font-weight="bold"/>
    </style:style>
    <style:style style:name="P27" style:family="paragraph" style:parent-style-name="Text_20_body">
      <style:paragraph-properties fo:margin-top="0.212cm" fo:margin-bottom="0.212cm" fo:line-height="125%"/>
      <style:text-properties fo:font-size="11pt"/>
    </style:style>
    <style:style style:name="P28" style:family="paragraph" style:parent-style-name="Text_20_body">
      <style:paragraph-properties fo:margin-top="0.212cm" fo:margin-bottom="0.212cm"/>
      <style:text-properties fo:font-size="11pt" fo:font-weight="bold"/>
    </style:style>
    <style:style style:name="P29" style:family="paragraph" style:parent-style-name="Text_20_body">
      <style:paragraph-properties fo:margin-left="1.27cm" fo:margin-right="0cm" fo:text-indent="-0.635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1" style:family="paragraph" style:parent-style-name="Text_20_body">
      <style:paragraph-properties fo:margin-left="0.635cm" fo:margin-right="0cm" fo:text-indent="0cm" style:auto-text-indent="false"/>
    </style:style>
    <style:style style:name="P3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1pt"/>
    </style:style>
    <style:style style:name="P33" style:family="paragraph" style:parent-style-name="Text_20_body">
      <style:paragraph-properties fo:margin-left="0.741cm" fo:margin-right="0cm" fo:text-align="justify" style:justify-single-word="false" fo:text-indent="0cm" style:auto-text-indent="false"/>
      <style:text-properties fo:font-size="11pt"/>
    </style:style>
    <style:style style:name="P34" style:family="paragraph" style:parent-style-name="Text_20_body">
      <style:paragraph-properties fo:margin-left="1.27cm" fo:margin-right="0cm" fo:text-indent="0cm" style:auto-text-indent="false"/>
    </style:style>
    <style:style style:name="P35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11pt"/>
    </style:style>
    <style:style style:name="P36" style:family="paragraph" style:parent-style-name="Text_20_body">
      <style:paragraph-properties fo:margin-left="0cm" fo:margin-right="0cm" fo:text-indent="1.249cm" style:auto-text-indent="false"/>
    </style:style>
    <style:style style:name="P37" style:family="paragraph" style:parent-style-name="Text_20_body">
      <style:paragraph-properties fo:margin-left="0.6cm" fo:margin-right="0cm" fo:text-indent="-0.6cm" style:auto-text-indent="false"/>
    </style:style>
    <style:style style:name="P38" style:family="paragraph" style:parent-style-name="Text_20_body">
      <style:paragraph-properties fo:margin-left="0.092cm" fo:margin-right="0cm" fo:text-indent="0.508cm" style:auto-text-indent="false"/>
    </style:style>
    <style:style style:name="P39" style:family="paragraph" style:parent-style-name="Text_20_body">
      <style:paragraph-properties fo:margin-left="0cm" fo:margin-right="0cm" fo:text-indent="0.635cm" style:auto-text-indent="false"/>
    </style:style>
    <style:style style:name="P40" style:family="paragraph" style:parent-style-name="Text_20_body">
      <style:paragraph-properties fo:margin-left="0cm" fo:margin-right="0cm" fo:text-indent="0.635cm" style:auto-text-indent="false"/>
      <style:text-properties fo:font-size="11pt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color="#252525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1pt"/>
    </style:style>
    <style:style style:name="T6" style:family="text">
      <style:text-properties fo:font-variant="normal" fo:text-transform="none" fo:font-size="11pt" fo:font-weight="bold"/>
    </style:style>
    <style:style style:name="T7" style:family="text">
      <style:text-properties fo:color="#000000" fo:font-size="11pt"/>
    </style:style>
    <style:style style:name="T8" style:family="text">
      <style:text-properties fo:font-weight="bold"/>
    </style:style>
    <style:style style:name="T9" style:family="text">
      <style:text-properties fo:language="de" fo:country="DE"/>
    </style:style>
    <style:style style:name="T10" style:family="text">
      <style:text-properties fo:font-size="9pt"/>
    </style:style>
    <style:style style:name="T11" style:family="text">
      <style:text-properties fo:font-size="9pt" fo:language="de" fo:country="DE"/>
    </style:style>
    <style:style style:name="fr1" style:family="graphic" style:parent-style-name="Frame">
      <style:graphic-properties fo:margin-left="2.408cm" fo:margin-right="0cm" fo:margin-top="0.291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8.678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2.461cm" fo:margin-right="0cm" fo:margin-top="0.02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                                                      Załącznik Nr 02 do SIWZ</text:p>
      <text:p text:style-name="Text_20_body">Nr postępowania: DPS/AG-230/03/2020</text:p>
      <text:p text:style-name="P25"> </text:p>
      <text:p text:style-name="P26">F O R M U L A R Z   O F E R T O W Y  </text:p>
      <text:p text:style-name="P27">1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5">Nazwa (firma) i adres Wykonawcy (Wykonawców wspólnie ubiegających się o udzielenie zamówienia)</text:p>
          </table:table-cell>
          <table:covered-table-cell/>
          <table:table-cell table:style-name="Tabela1.A1" table:number-columns-spanned="2" office:value-type="string">
            <text:p text:style-name="P6">…………………………………………………………<text:span text:style-name="T1">*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Adres do korespondencji</text:p>
          </table:table-cell>
          <table:covered-table-cell/>
          <table:table-cell table:style-name="Tabela1.A1" table:number-columns-spanned="2" office:value-type="string">
            <text:p text:style-name="P7">…………………………………………………………<text:span text:style-name="T1">*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Numer NIP</text:p>
          </table:table-cell>
          <table:covered-table-cell/>
          <table:table-cell table:style-name="Tabela1.A1" table:number-columns-spanned="2" office:value-type="string">
            <text:p text:style-name="P7">…………………………………………………………<text:span text:style-name="T1">*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Regon</text:p>
          </table:table-cell>
          <table:covered-table-cell/>
          <table:table-cell table:style-name="Tabela1.A1" table:number-columns-spanned="2" office:value-type="string">
            <text:p text:style-name="P7">…………………………………………………………<text:span text:style-name="T1">*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KRS/CEiDG</text:p>
          </table:table-cell>
          <table:covered-table-cell/>
          <table:table-cell table:style-name="Tabela1.A1" table:number-columns-spanned="2" office:value-type="string">
            <text:p text:style-name="P7">…………………………………………………………<text:span text:style-name="T1">*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8">Numer telefonu</text:p>
          </table:table-cell>
          <table:covered-table-cell/>
          <table:table-cell table:style-name="Tabela1.A1" table:number-columns-spanned="2" office:value-type="string">
            <text:p text:style-name="P7">…………………………………………………………<text:span text:style-name="T1">*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8"><text:bookmark text:name="_Hlk20747104"/>Adres poczty elektronicznej</text:p>
          </table:table-cell>
          <table:covered-table-cell/>
          <table:table-cell table:style-name="Tabela1.A1" table:number-columns-spanned="2" office:value-type="string">
            <text:p text:style-name="P7">…………………………………………………………<text:span text:style-name="T1">*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8">Numer rachunku bankowego</text:p>
          </table:table-cell>
          <table:covered-table-cell/>
          <table:table-cell table:style-name="Tabela1.A1" table:number-columns-spanned="2" office:value-type="string">
            <text:p text:style-name="P7">…………………………………………………………<text:span text:style-name="T1">*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8">Wykonawca zgodnie z art. 7 pkt 1,2 i3  ustawy  z dnia 06.03.18. prawo przedsiębiorców   ( Dz..U.2018.646)  jest:</text:p>
          </table:table-cell>
          <table:covered-table-cell/>
          <table:table-cell table:style-name="Tabela1.A1" table:number-columns-spanned="2" office:value-type="string">
            <text:p text:style-name="P9"><draw:frame draw:style-name="fr1" draw:name="Ramka1" text:anchor-type="char" svg:x="2.408cm" svg:width="0.397cm" draw:z-index="0"><draw:text-box fo:min-height="0.397cm"><text:p text:style-name="P22"><draw:frame draw:style-name="fr4" draw:name="grafika1" text:anchor-type="as-char" svg:width="0.397cm" svg:height="0.397cm" draw:z-index="3"><draw:image xlink:href="/C:%5CUsers%5CHp%5CAppData%5CLocal%5CTemp%5Cmsohtml1%5C01%5Cclip_image001.gif" xlink:type="simple" xlink:show="embed" xlink:actuate="onLoad"/></draw:frame></text:p></draw:text-box></draw:frame>                          <text:span text:style-name="T1">Mikro przedsiębiorca*</text:span></text:p>
            <text:p text:style-name="P9"><draw:frame draw:style-name="fr2" draw:name="Ramka2" text:anchor-type="char" svg:x="8.678cm" svg:width="0.397cm" draw:z-index="1"><draw:text-box fo:min-height="0.397cm"><text:p text:style-name="P22"><draw:frame draw:style-name="fr4" draw:name="grafika2" text:anchor-type="as-char" svg:width="0.397cm" svg:height="0.397cm" draw:z-index="4"><draw:image xlink:href="/C:%5CUsers%5CHp%5CAppData%5CLocal%5CTemp%5Cmsohtml1%5C01%5Cclip_image001.gif" xlink:type="simple" xlink:show="embed" xlink:actuate="onLoad"/></draw:frame></text:p></draw:text-box></draw:frame>                          <text:span text:style-name="T1">małym przedsiębiorcą*</text:span></text:p>
            <text:p text:style-name="P7"><draw:frame draw:style-name="fr3" draw:name="Ramka3" text:anchor-type="char" svg:x="2.461cm" svg:width="0.423cm" draw:z-index="2"><draw:text-box fo:min-height="0.397cm"><text:p text:style-name="P22"><draw:frame draw:style-name="fr4" draw:name="grafika3" text:anchor-type="as-char" svg:width="0.423cm" svg:height="0.397cm" draw:z-index="5"><draw:image xlink:href="/C:%5CUsers%5CHp%5CAppData%5CLocal%5CTemp%5Cmsohtml1%5C01%5Cclip_image002.gif" xlink:type="simple" xlink:show="embed" xlink:actuate="onLoad"/></draw:frame></text:p></draw:text-box></draw:frame>                                <text:span text:style-name="T1">średnim przedsiębiorcą*</text:span></text:p>
            <text:p text:style-name="P7"> </text:p>
          </table:table-cell>
          <table:covered-table-cell/>
        </table:table-row>
        <table:table-row>
          <table:table-cell office:value-type="string">
            <text:p text:style-name="P10"> </text:p>
            <text:p text:style-name="P11">Przedmiot zamówienia</text:p>
          </table:table-cell>
          <table:table-cell table:style-name="Tabela1.B10" table:number-columns-spanned="2" office:value-type="string">
            <text:p text:style-name="P12"><text:bookmark text:name="_Hlk20744336"/>"Kompleksowa dostawa gazu ziemnego wysokometanowego typu E dla celów grzewczych do obiektów  Domu Pomocy Społecznej w Krośnicach<text:span text:style-name="T3">"</text:span></text:p>
            <text:p text:style-name="P3"> </text:p>
          </table:table-cell>
          <table:covered-table-cell/>
          <table:table-cell table:style-name="Tabela1.A1" office:value-type="string">
            <text:p text:style-name="P13"> 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24"><text:span text:style-name="T1">2.</text:span><text:span text:style-name="T5">      </text:span><text:span text:style-name="T1">W odpowiedzi na ogłoszenie o zamówieniu oferuję wykonanie przedmiotu zamówienia na następujących warunkach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14">1</text:p>
          </table:table-cell>
          <table:table-cell table:style-name="Tabela2.A1" table:number-rows-spanned="2" office:value-type="string">
            <text:p text:style-name="P14">Cena ogółem</text:p>
          </table:table-cell>
          <table:table-cell table:style-name="Tabela2.A1" office:value-type="string">
            <text:p text:style-name="P15">………………………………………<text:span text:style-name="T1">* zł brutto</text:span></text:p>
            <text:p text:style-name="P15">………………………………………<text:span text:style-name="T1">* zł netto</text:span></text:p>
            <text:p text:style-name="P15">………………………………………<text:span text:style-name="T1">* zł podatek Vat</text:span></text:p>
          </table:table-cell>
        </table:table-row>
        <table:table-row>
          <table:covered-table-cell/>
          <table:covered-table-cell/>
          <table:table-cell table:style-name="Tabela2.A1" office:value-type="string">
            <text:p text:style-name="P17">Słownie brutto: ………………………………………..…………………………*</text:p>
            <text:p text:style-name="P17">Słownie netto: ………………………………………..…………………………*</text:p>
            <text:p text:style-name="P17">Słownie podatek Vat: ……………………………….………..…………………………*</text:p>
          </table:table-cell>
        </table:table-row>
        <table:table-row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8">Termin wykonania zamówienia</text:p>
          </table:table-cell>
          <table:table-cell table:style-name="Tabela2.A1" office:value-type="string">
            <text:p text:style-name="P17">Zgodnie z SIWZ</text:p>
          </table:table-cell>
        </table:table-row>
        <text:soft-page-break/>
        <table:table-row>
          <table:table-cell table:style-name="Tabela2.A1" office:value-type="string">
            <text:p text:style-name="P18">3</text:p>
          </table:table-cell>
          <table:table-cell table:style-name="Tabela2.A1" office:value-type="string">
            <text:p text:style-name="P19">Termin płatności                      ( minimalny)</text:p>
          </table:table-cell>
          <table:table-cell table:style-name="Tabela2.A1" office:value-type="string">
            <text:p text:style-name="P17">21 dni  od daty wystawienia faktury</text:p>
          </table:table-cell>
        </table:table-row>
        <table:table-row>
          <table:table-cell table:style-name="Tabela2.A1" office:value-type="string">
            <text:p text:style-name="P18">4</text:p>
          </table:table-cell>
          <table:table-cell table:style-name="Tabela2.A1" office:value-type="string">
            <text:p text:style-name="P18">Całkowity termin płatności  (nie może być krótszy niż 21 dni  i nie dłuższy niż 30 dni)</text:p>
          </table:table-cell>
          <table:table-cell table:style-name="Tabela2.A1" office:value-type="string">
            <text:p text:style-name="P16">………<text:span text:style-name="T1">* dni</text:span></text:p>
            <text:p text:style-name="P4"> </text:p>
          </table:table-cell>
        </table:table-row>
        <table:table-row>
          <table:table-cell table:style-name="Tabela2.A1" office:value-type="string">
            <text:p text:style-name="P18">5</text:p>
          </table:table-cell>
          <table:table-cell table:style-name="Tabela2.A1" office:value-type="string">
            <text:p text:style-name="P18">Warunki płatności</text:p>
          </table:table-cell>
          <table:table-cell table:style-name="Tabela2.A1" office:value-type="string">
            <text:p text:style-name="P17">Zgodnie ze Wzorem umowy</text:p>
          </table:table-cell>
        </table:table-row>
        <table:table-row>
          <table:table-cell table:style-name="Tabela2.A1" office:value-type="string">
            <text:p text:style-name="P18">6</text:p>
          </table:table-cell>
          <table:table-cell table:style-name="Tabela2.A1" office:value-type="string">
            <text:p text:style-name="P18">Czy część zamówienia Wykonawca zamierza powierzyć podwykonawcom jeżeli tak to podać  nazwy firm podwykonawców – wypełnić załącznik nr 08 lub wpisać nie zamierzam</text:p>
          </table:table-cell>
          <table:table-cell table:style-name="Tabela2.A1" office:value-type="string">
            <text:p text:style-name="P16">……………………………………………………………………<text:span text:style-name="T1">*</text:span></text:p>
          </table:table-cell>
        </table:table-row>
      </table:table>
      <text:p text:style-name="P28">Uwaga!</text:p>
      <text:p text:style-name="P28">(*) Należy wypełnić wykropkowane miejsca.</text:p>
      <text:p text:style-name="P30"><text:span text:style-name="T1">3.</text:span><text:span text:style-name="T5">      </text:span><text:span text:style-name="T1">Potwierdzamy przyjęcie warunków umownych zawartych w Specyfikacji Istotnych Warunków Zamówienia.</text:span></text:p>
      <text:p text:style-name="P30"><text:span text:style-name="T1">4.</text:span><text:span text:style-name="T5">      </text:span><text:span text:style-name="T1">Uważamy się za związanych niniejszą ofertą przez 30 dni od upływu terminu składania ofert.</text:span></text:p>
      <text:p text:style-name="P30"><text:span text:style-name="T1">5.</text:span><text:span text:style-name="T5">      </text:span><text:span text:style-name="T1">Zobowiązujemy się do podpisania umowy w miejscu i terminie wyznaczonym przez Zamawiającego.</text:span></text:p>
      <text:p text:style-name="P30"><text:span text:style-name="T1">6.</text:span><text:span text:style-name="T5">      </text:span><text:span text:style-name="T1">Przystępując do zamówienia publicznego w trybie</text:span> <text:span text:style-name="T1">art. 39 ustawy z dnia 29 stycznia 2004 r. - Prawo zamówień publicznych (Dz.U.2019.1843.), oświadczamy, że zapoznaliśmy się z dokumentami przetargowymi, w tym z: ogłoszeniem o zamówieniu, szczegółowym opisem przedmiotu zamówienia warunkami umowy i przyjmujemy je bez zastrzeżeń.</text:span></text:p>
      <text:p text:style-name="P30"><text:span text:style-name="T1">7.</text:span><text:span text:style-name="T5">      </text:span><text:span text:style-name="T1">Oświadczamy, że posiadamy wymagane prawem decyzje, atesty, świadectwa i certyfikaty. Oświadczamy, że przedstawimy je na każde żądanie Zamawiającego. Oświadczamy, że oferowany przez nas usługi spełniają wymagania przedmiotu zamówienia określonego w ogłoszeniu o zamówieniu i szczegółowym opisie przedmiotu zamówienia opisanym przez Zamawiającego.</text:span></text:p>
      <text:p text:style-name="P30"><text:span text:style-name="T1">8.</text:span><text:span text:style-name="T5">      </text:span><text:span text:style-name="T1">Oświadczamy, że uwzględniliśmy zmiany i dodatkowe ustalenia wynikłe w trakcie procedury przetargowej, wyszczególnione we wszystkich przesłanych i umieszczonych </text:span><text:span text:style-name="T7">na stronie internetowej</text:span><text:span text:style-name="T1"> Domu Pomocy Społecznej w Krośnicach.</text:span></text:p>
      <text:p text:style-name="P30"><text:span text:style-name="T1">9.</text:span><text:span text:style-name="T5">      </text:span><text:span text:style-name="T1">Oświadczam, że wybór naszej oferty będzie/nie będzie (niepotrzebne skreślić) prowadził do powstania u Zamawiającego obowiązku podatkowego zgodnie z przepisami o podatku od towarów i usług (art. 91 ust. 3a ustawy Prawo Zamówień Publicznych). </text:span></text:p>
      <text:p text:style-name="P32">Obowiązek podatkowy będzie dotyczył:</text:p>
      <text:p text:style-name="P31">………<text:span text:style-name="T1">.……………………………......…………………………………………………………… (wpisać nazwę/rodzaj towaru lub usługi, które będą prowadziły do powstania u Zamawiającego obowiązku podatkowego zgodnie z przepisami o podatku od towarów i usług), objętych przedmiotem zamówienia, podlegających mechanizmowi odwróconego obciążenia VAT, a ich wartość netto (bez kwoty podatku) będzie wynosiła …………………………………………............................................……………………………..</text:span></text:p>
      <text:p text:style-name="P33">(wpisać wartość netto towaru lub usługi podlegających mechanizmowi odwróconego obciążenia VAT, wymienionych wcześniej).</text:p>
      <text:p text:style-name="P30"><text:span text:style-name="T1">10.</text:span><text:span text:style-name="T5">   </text:span><text:span text:style-name="T1">Oświadczamy, że spełniamy warunki udziału w postępowaniu i na potwierdzenie powyższego  </text:span></text:p>
      <text:p text:style-name="P35">dołączamy do niniejszej oferty dokumenty i oświadczenia, zgodnie z ogłoszeniem o zamówieniu.</text:p>
      <text:p text:style-name="P23">      11. Oświadczam, że: </text:p>
      <text:p text:style-name="P29"><text:soft-page-break/>a.<text:span text:style-name="T4">      </text:span>posiadam aktualną koncesję na prowadzenie działalności gospodarczej w zakresie dystrybucji gazu wydana przez Prezesa Urzędu Regulacji Energetyki nr .....................</text:p>
      <text:p text:style-name="P36">z dnia ….......................................................... na okres …..........................................        (dotyczy  wykonawców będących właścicielami sieci dystrybucyjnej)*.  </text:p>
      <text:p text:style-name="P29">b.<text:span text:style-name="T4">      </text:span>posiadam zawartą umowę o świadczeniu usługi dystrybucji paliwa gazowego z Operatorem Systemu Dystrybucyjnego, tj. Polską Spółką Gazownictwa Sp. z oo.     </text:p>
      <text:p text:style-name="P34">Nr …............ z dnia …................................ zawartą na okres …..........................</text:p>
      <text:p text:style-name="Text_20_body">            (dotyczy wykonawców nie będących właścicielami sieci dystrybucyjnej)*.</text:p>
      <text:p text:style-name="Text_20_body">             <text:span text:style-name="T8">*  Niepotrzebne skreślić</text:span></text:p>
      <text:p text:style-name="Text_20_body">      <text:span text:style-name="T1">12. Oświadczam, że  jestem upoważniony do reprezentowania wykonawcy w postępowaniu o          udzielenie powyższego zamówienia publicznego. </text:span></text:p>
      <text:p text:style-name="Text_20_body">      <text:span text:style-name="T1">13. Składam niniejszą ofertę przetargowa we własnym imieniu* / w imieniu spółki*/ jako      </text:span></text:p>
      <text:p text:style-name="Text_20_body">            <text:span text:style-name="T1">pełnomocnik i partner konsorcjum* ( niepotrzebne skreślić* ) zarządzanego  przez     </text:span></text:p>
      <text:p text:style-name="Text_20_body">        <text:span text:style-name="T1">........................................................................................................................................................</text:span></text:p>
      <text:p text:style-name="Text_20_body">                                                           <text:span text:style-name="T1">( nazwa lidera konsorcjum )</text:span></text:p>
      <text:p text:style-name="P29"><text:span text:style-name="T1">14.</text:span><text:span text:style-name="T5">   </text:span><text:span text:style-name="T1">Oświadczamy, że wypełniliśmy obowiązki informacyjne przewidziane w art. 13 lub art. 14 RODO1) wobec osób fizycznych, od których dane osobowe bezpośrednio lub pośrednio pozyskałem w celu ubiegania się o udzielenie zamówienia publicznego w niniejszym postępowaniu.*</text:span></text:p>
      <text:p text:style-name="P37"><text:span text:style-name="T2">1)</text:span><text:span text:style-name="T6">     </text:span><text:span text:style-name="T1">rozporządzenie Parlamentu Europejskiego i Rady (UE) 2016/679 z dnia 27 kwietnia 2016 r. w</text:span></text:p>
      <text:p text:style-name="P38"><text:span text:style-name="T2">a)</text:span><text:span text:style-name="T6">      </text:span><text:span text:style-name="T1">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1">* W przypadku gdy wykonawca nie przekazuje danych osobowych innych niż bezpośrednio jego dotyczących lub zachodzi wyłączenie stosowania obowiązku informacyjnego, stosownie do art. 13 ust. 4 lub art. 14 ust. 5 RODO treści oświadczenia wykonawca nie składa(usunięcie treści oświadczenia np. przez jego wykreślenie).</text:p>
      <text:p text:style-name="P40">15.  Oferta została złożona na kolejno ponumerowanych zapisanych stronach od strony numer   </text:p>
      <text:p text:style-name="P39">…<text:span text:style-name="T1">...... do strony numer …................ (łącznie z załącznikami).</text:span></text:p>
      <text:p text:style-name="P39"> </text:p>
      <text:p text:style-name="Text_20_body">            </text:p>
      <text:p text:style-name="Text_20_body"> </text:p>
      <text:p text:style-name="P36">……………………………                 <text:span text:style-name="T9">..............................................................................</text:span></text:p>
      <text:p text:style-name="Text_20_body">                          <text:span text:style-name="T10">(miejscowość i data)                                       </text:span><text:span text:style-name="T11">(pieczęć i podpis upoważnionego przedstawiciela Wykonawcy</text:span><text:span text:style-name="T10">)</text:span></text:p>
      <text:p text:style-name="P3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10-26T19:34:37</meta:creation-date>
    <dc:date>2020-10-26T19:38:46</dc:date>
    <meta:editing-cycles>2</meta:editing-cycles>
    <meta:editing-duration>PT4M9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3" meta:object-count="0" meta:page-count="3" meta:paragraph-count="97" meta:word-count="738" meta:character-count="6757"/>
  </office:meta>
</office:document-meta>
</file>