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277in" fo:margin-bottom="0.0833in" fo:text-indent="0.1972in"/>
    </style:style>
    <style:style style:name="T3" style:parent-style-name="Domyślnaczcionkaakapitu" style:family="text">
      <style:text-properties style:font-name-asian="Times New Roman" style:font-name-complex="Times New Roman" style:font-weight-complex="bold" fo:language="de" fo:country="DE" style:language-asian="pl" style:country-asian="PL" style:language-complex="fa" style:country-complex="IR"/>
    </style:style>
    <style:style style:name="T4" style:parent-style-name="Domyślnaczcionkaakapitu" style:family="text">
      <style:text-properties style:font-name-asian="Times New Roman" style:font-name-complex="Times New Roman" style:font-weight-complex="bold" style:language-asian="pl" style:country-asian="PL" style:language-complex="fa" style:country-complex="IR"/>
    </style:style>
    <style:style style:name="T5" style:parent-style-name="Domyślnaczcionkaakapitu" style:family="text">
      <style:text-properties style:font-name-asian="Times New Roman" style:font-name-complex="Times New Roman" style:font-weight-complex="bold" fo:language="de" fo:country="DE" style:language-asian="pl" style:country-asian="PL" style:language-complex="fa" style:country-complex="IR"/>
    </style:style>
    <style:style style:name="P6" style:parent-style-name="Normalny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-asian="Times New Roman" style:font-name-complex="Times New Roman" style:font-weight-complex="bold" fo:language="de" fo:country="DE" style:language-asian="pl" style:country-asian="PL" style:language-complex="fa" style:country-complex="IR"/>
    </style:style>
    <style:style style:name="T8" style:parent-style-name="Domyślnaczcionkaakapitu" style:family="text">
      <style:text-properties style:font-name-asian="Times New Roman" style:font-name-complex="Times New Roman" style:font-weight-complex="bold" fo:color="#FF0000" fo:language="de" fo:country="DE" style:language-asian="pl" style:country-asian="PL" style:language-complex="fa" style:country-complex="IR"/>
    </style:style>
    <style:style style:name="T9" style:parent-style-name="Domyślnaczcionkaakapitu" style:family="text">
      <style:text-properties style:font-name-asian="Times New Roman" style:font-name-complex="Times New Roman" style:font-weight-complex="bold" fo:color="#000000" fo:language="de" fo:country="DE" style:language-asian="pl" style:country-asian="PL" style:language-complex="fa" style:country-complex="IR"/>
    </style:style>
    <style:style style:name="T10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 style:language-complex="fa" style:country-complex="IR"/>
    </style:style>
    <style:style style:name="T11" style:parent-style-name="Domyślnaczcionkaakapitu" style:family="text">
      <style:text-properties style:font-name-asian="Times New Roman" style:font-name-complex="Times New Roman" style:font-weight-complex="bold" fo:color="#000000" fo:language="de" fo:country="DE" style:language-asian="pl" style:country-asian="PL" style:language-complex="fa" style:country-complex="IR"/>
    </style:style>
    <style:style style:name="T12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 style:language-complex="fa" style:country-complex="IR"/>
    </style:style>
    <style:style style:name="P13" style:parent-style-name="Standard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language="de" fo:country="DE" style:language-asian="ja" style:country-asian="JP" style:language-complex="fa" style:country-complex="IR"/>
    </style:style>
    <style:style style:name="P14" style:parent-style-name="Standard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language="de" fo:country="DE" style:language-asian="ja" style:country-asian="JP" style:language-complex="fa" style:country-complex="IR"/>
    </style:style>
    <style:style style:name="P15" style:parent-style-name="Normalny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language="de" fo:country="DE" style:language-asian="ja" style:country-asian="JP" style:language-complex="fa" style:country-complex="IR"/>
    </style:style>
    <style:style style:name="P16" style:parent-style-name="Normalny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language="de" fo:country="DE" style:language-asian="ja" style:country-asian="JP" style:language-complex="fa" style:country-complex="IR"/>
    </style:style>
    <style:style style:name="P17" style:parent-style-name="Normalny" style:family="paragraph">
      <style:paragraph-properties fo:keep-with-next="always" fo:text-align="center"/>
      <style:text-properties style:font-name-asian="Times New Roman" style:font-name-complex="Times New Roman" style:font-weight-complex="bold" fo:language="de" fo:country="DE" style:language-asian="ja" style:country-asian="JP" style:language-complex="fa" style:country-complex="IR"/>
    </style:style>
    <style:style style:name="P18" style:parent-style-name="Normalny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language="de" fo:country="DE" style:language-asian="ja" style:country-asian="JP" style:language-complex="fa" style:country-complex="IR"/>
    </style:style>
    <style:style style:name="P19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line-height="115%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ibb" fo:country="NG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15%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15%"/>
      <style:text-properties fo:hyphenate="tru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ibb" fo:country="NG" style:language-asian="en" style:country-asian="US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ibb" fo:country="NG" style:language-asian="en" style:country-asian="US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/>
    </style:style>
    <style:style style:name="P44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 fo:line-height="115%"/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/>
    </style:style>
    <style:style style:name="P49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de" fo:country="DE" style:language-asian="ja" style:country-asian="JP" style:language-complex="fa" style:country-complex="IR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asian="Times New Roman" style:font-name-complex="Times New Roman" fo:language="de" fo:country="DE" style:language-asian="ja" style:country-asian="JP" style:language-complex="fa" style:country-complex="IR"/>
    </style:style>
    <style:style style:name="P61" style:parent-style-name="Normalny" style:family="paragraph">
      <style:paragraph-properties fo:text-align="justify"/>
      <style:text-properties style:font-name-asian="Times New Roman" style:font-name-complex="Times New Roman" fo:language="de" fo:country="DE" style:language-asian="ja" style:country-asian="JP" style:language-complex="fa" style:country-complex="IR"/>
    </style:style>
    <style:style style:name="P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4" style:parent-style-name="Standard" style:list-style-name="LFO3" style:family="paragraph"/>
    <style:style style:name="T65" style:parent-style-name="Domyślnaczcionkaakapitu" style:family="text">
      <style:text-properties style:font-name-asian="Times New Roman" style:font-name-complex="Times New Roman" fo:language="de" fo:country="DE" style:language-asian="ja" style:country-asian="JP" style:language-complex="fa" style:country-complex="IR"/>
    </style:style>
    <style:style style:name="T66" style:parent-style-name="Domyślnaczcionkaakapitu" style:family="text">
      <style:text-properties style:font-name-asian="Times New Roman" style:font-name-complex="Times New Roman" fo:language="de" fo:country="DE" style:language-asian="ja" style:country-asian="JP" style:language-complex="fa" style:country-complex="IR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8" style:parent-style-name="Standard" style:list-style-name="LFO3" style:family="paragraph"/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S1" style:family="section">
      <style:section-properties fo:margin-left="0in" fo:margin-right="0in" style:writing-mode="lr-tb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5" style:parent-style-name="Standard" style:list-style-name="LFO4" style:family="paragraph">
      <style:paragraph-properties>
        <style:tab-stops>
          <style:tab-stop style:type="left" style:position="-1.3125in"/>
        </style:tab-stops>
      </style:paragraph-properties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0" style:parent-style-name="Standard" style:list-style-name="LFO5" style:family="paragraph">
      <style:text-properties style:font-name-complex="Times New Roman"/>
    </style:style>
    <style:style style:name="P81" style:parent-style-name="Standard" style:list-style-name="LFO5" style:family="paragraph">
      <style:text-properties style:font-name-complex="Times New Roman"/>
    </style:style>
    <style:style style:name="P82" style:parent-style-name="Standard" style:list-style-name="LFO5" style:family="paragraph">
      <style:text-properties style:font-name-complex="Times New Roman"/>
    </style:style>
    <style:style style:name="P83" style:parent-style-name="Standard" style:family="paragraph">
      <style:paragraph-properties fo:margin-left="0.5in">
        <style:tab-stops>
          <style:tab-stop style:type="left" style:position="-0.302in"/>
        </style:tab-stops>
      </style:paragraph-properties>
      <style:text-properties style:font-name-complex="Times New Roman"/>
    </style:style>
    <style:style style:name="P84" style:parent-style-name="Standard" style:list-style-name="LFO5" style:family="paragraph">
      <style:paragraph-properties>
        <style:tab-stops>
          <style:tab-stop style:type="left" style:position="-1.3125in"/>
        </style:tab-stops>
      </style:paragraph-properties>
      <style:text-properties style:font-name-complex="Times New Roman"/>
    </style:style>
    <style:style style:name="P85" style:parent-style-name="Standard" style:list-style-name="LFO5" style:family="paragraph">
      <style:text-properties style:font-name-complex="Times New Roman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88" style:parent-style-name="Standard" style:list-style-name="LFO5" style:family="paragraph">
      <style:text-properties style:font-name-complex="Times New Roman"/>
    </style:style>
    <style:style style:name="P89" style:parent-style-name="Standard" style:family="paragraph">
      <style:paragraph-properties fo:margin-left="0.5in">
        <style:tab-stops>
          <style:tab-stop style:type="left" style:position="-0.3229in"/>
        </style:tab-stops>
      </style:paragraph-properties>
      <style:text-properties style:font-name-complex="Times New Roman"/>
    </style:style>
    <style:style style:name="P90" style:parent-style-name="Standard" style:list-style-name="LFO5" style:family="paragraph">
      <style:text-properties style:font-name-complex="Times New Roman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92" style:parent-style-name="Standard" style:list-style-name="LFO5" style:family="paragraph">
      <style:paragraph-properties>
        <style:tab-stops>
          <style:tab-stop style:type="left" style:position="-1.3333in"/>
        </style:tab-stops>
      </style:paragraph-properties>
      <style:text-properties style:font-name-complex="Times New Roman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96" style:parent-style-name="Standard" style:list-style-name="LFO5" style:family="paragraph">
      <style:text-properties style:font-name-complex="Times New Roman"/>
    </style:style>
    <style:style style:name="P97" style:parent-style-name="Standard" style:family="paragraph">
      <style:paragraph-properties fo:margin-left="0.5in">
        <style:tab-stops>
          <style:tab-stop style:type="left" style:position="-0.3125in"/>
        </style:tab-stops>
      </style:paragraph-properties>
      <style:text-properties style:font-name-complex="Times New Roman"/>
    </style:style>
    <style:style style:name="P98" style:parent-style-name="Standard" style:list-style-name="LFO5" style:family="paragraph">
      <style:text-properties style:font-name-complex="Times New Roman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00" style:parent-style-name="Standard" style:list-style-name="LFO5" style:family="paragraph">
      <style:text-properties style:font-name-complex="Times New Roman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02" style:parent-style-name="Standard" style:list-style-name="LFO5" style:family="paragraph">
      <style:text-properties style:font-name-complex="Times New Roman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05" style:parent-style-name="Standard" style:list-style-name="LFO5" style:family="paragraph">
      <style:paragraph-properties>
        <style:tab-stops>
          <style:tab-stop style:type="left" style:position="-1.2187in"/>
        </style:tab-stops>
      </style:paragraph-properties>
      <style:text-properties style:font-name-complex="Times New Roman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07" style:parent-style-name="Standard" style:family="paragraph">
      <style:paragraph-properties fo:text-align="center"/>
      <style:text-properties style:font-name-complex="Times New Roman"/>
    </style:style>
    <style:style style:name="P1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0" style:parent-style-name="Standard" style:list-style-name="LFO6" style:family="paragraph">
      <style:text-properties style:font-name-complex="Times New Roman"/>
    </style:style>
    <style:style style:name="P111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12" style:parent-style-name="Standard" style:list-style-name="LFO6" style:family="paragraph">
      <style:text-properties style:font-name-complex="Times New Roman"/>
    </style:style>
    <style:style style:name="P113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14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S2" style:family="section">
      <style:section-properties fo:margin-left="0in" fo:margin-right="0in" style:writing-mode="lr-tb"/>
    </style:style>
    <style:style style:name="P115" style:parent-style-name="Standard" style:family="paragraph">
      <style:paragraph-properties fo:margin-left="0.5in">
        <style:tab-stops>
          <style:tab-stop style:type="left" style:position="-0.2708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8" style:parent-style-name="Standard" style:family="paragraph">
      <style:text-properties style:font-name-complex="Times New Roman" fo:font-weight="bold" style:font-weight-asian="bold" style:font-weight-complex="bold"/>
    </style:style>
    <style:style style:name="P119" style:parent-style-name="Standard" style:list-style-name="LFO7" style:family="paragraph">
      <style:text-properties style:font-name-complex="Times New Roman"/>
    </style:style>
    <style:style style:name="P120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21" style:parent-style-name="Standard" style:list-style-name="LFO7" style:family="paragraph">
      <style:text-properties style:font-name-complex="Times New Roman"/>
    </style:style>
    <style:style style:name="P122" style:parent-style-name="Standard" style:list-style-name="LFO7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 fo:font-weight="bold" style:font-weight-asian="bold" style:font-weight-complex="bold"/>
    </style:style>
    <style:style style:name="P124" style:parent-style-name="Standard" style:list-style-name="LFO8" style:family="paragraph">
      <style:paragraph-properties>
        <style:tab-stops>
          <style:tab-stop style:type="left" style:position="-1.302in"/>
        </style:tab-stops>
      </style:paragraph-properties>
      <style:text-properties style:font-name-complex="Times New Roman"/>
    </style:style>
    <style:style style:name="P125" style:parent-style-name="Standard" style:list-style-name="LFO8" style:family="paragraph">
      <style:text-properties style:font-name-complex="Times New Roman"/>
    </style:style>
    <style:style style:name="P126" style:parent-style-name="Standard" style:list-style-name="LFO8" style:family="paragraph">
      <style:text-properties style:font-name-complex="Times New Roman"/>
    </style:style>
    <style:style style:name="P127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28" style:parent-style-name="Standard" style:list-style-name="LFO8" style:family="paragraph">
      <style:text-properties style:font-name-complex="Times New Roman"/>
    </style:style>
    <style:style style:name="P129" style:parent-style-name="Standard" style:list-style-name="LFO8" style:family="paragraph">
      <style:text-properties style:font-name-complex="Times New Roman"/>
    </style:style>
    <style:style style:name="P130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31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32" style:parent-style-name="Standard" style:list-style-name="LFO8" style:family="paragraph">
      <style:text-properties style:font-name-complex="Times New Roman"/>
    </style:style>
    <style:style style:name="P133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34" style:parent-style-name="Standard" style:list-style-name="LFO8" style:family="paragraph">
      <style:text-properties style:font-name-complex="Times New Roman"/>
    </style:style>
    <style:style style:name="P135" style:parent-style-name="Standard" style:family="paragraph">
      <style:paragraph-properties fo:margin-left="0.5in">
        <style:tab-stops>
          <style:tab-stop style:type="left" style:position="-0.2812in"/>
        </style:tab-stops>
      </style:paragraph-properties>
      <style:text-properties style:font-name-complex="Times New Roman"/>
    </style:style>
    <style:style style:name="P136" style:parent-style-name="Standard" style:list-style-name="LFO8" style:family="paragraph">
      <style:text-properties style:font-name-complex="Times New Roman"/>
    </style:style>
    <style:style style:name="P137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1" style:parent-style-name="Standard" style:list-style-name="LFO9" style:family="paragraph">
      <style:paragraph-properties>
        <style:tab-stops>
          <style:tab-stop style:type="left" style:position="-1.302in"/>
        </style:tab-stops>
      </style:paragraph-properties>
      <style:text-properties style:font-name-complex="Times New Roman"/>
    </style:style>
    <style:style style:name="P142" style:parent-style-name="Standard" style:list-style-name="LFO9" style:family="paragraph">
      <style:text-properties style:font-name-complex="Times New Roman"/>
    </style:style>
    <style:style style:name="P143" style:parent-style-name="Standard" style:family="paragraph">
      <style:paragraph-properties fo:margin-left="0.5in">
        <style:tab-stops>
          <style:tab-stop style:type="left" style:position="-0.302in"/>
        </style:tab-stops>
      </style:paragraph-properties>
      <style:text-properties style:font-name-complex="Times New Roman"/>
    </style:style>
    <style:style style:name="P144" style:parent-style-name="Standard" style:family="paragraph">
      <style:paragraph-properties fo:margin-left="0.5in">
        <style:tab-stops>
          <style:tab-stop style:type="left" style:position="-0.3229in"/>
        </style:tab-stops>
      </style:paragraph-properties>
      <style:text-properties style:font-name-complex="Times New Roman"/>
    </style:style>
    <style:style style:name="P145" style:parent-style-name="Standard" style:family="paragraph">
      <style:paragraph-properties fo:margin-left="0.5in">
        <style:tab-stops>
          <style:tab-stop style:type="left" style:position="-0.2916in"/>
        </style:tab-stops>
      </style:paragraph-properties>
      <style:text-properties style:font-name-complex="Times New Roman"/>
    </style:style>
    <style:style style:name="P146" style:parent-style-name="Standard" style:list-style-name="LFO9" style:family="paragraph">
      <style:text-properties style:font-name-complex="Times New Roman"/>
    </style:style>
    <style:style style:name="P147" style:parent-style-name="Standard" style:family="paragraph">
      <style:paragraph-properties fo:margin-left="0.5in">
        <style:tab-stops>
          <style:tab-stop style:type="left" style:position="-0.2916in"/>
        </style:tab-stops>
      </style:paragraph-properties>
      <style:text-properties style:font-name-complex="Times New Roman"/>
    </style:style>
    <style:style style:name="P148" style:parent-style-name="Standard" style:family="paragraph">
      <style:paragraph-properties fo:margin-left="0.5in">
        <style:tab-stops>
          <style:tab-stop style:type="left" style:position="-0.2916in"/>
        </style:tab-stops>
      </style:paragraph-properties>
      <style:text-properties style:font-name-complex="Times New Roman"/>
    </style:style>
    <style:style style:name="P149" style:parent-style-name="Standard" style:list-style-name="LFO9" style:family="paragraph">
      <style:text-properties style:font-name-complex="Times New Roman"/>
    </style:style>
    <style:style style:name="P150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51" style:parent-style-name="Standard" style:list-style-name="LFO9" style:family="paragraph">
      <style:text-properties style:font-name-complex="Times New Roman"/>
    </style:style>
    <style:style style:name="P152" style:parent-style-name="Standard" style:list-style-name="LFO9" style:family="paragraph">
      <style:text-properties style:font-name-complex="Times New Roman"/>
    </style:style>
    <style:style style:name="P153" style:parent-style-name="Standard" style:list-style-name="LFO9" style:family="paragraph">
      <style:text-properties style:font-name-complex="Times New Roman"/>
    </style:style>
    <style:style style:name="P154" style:parent-style-name="Standard" style:list-style-name="LFO9" style:family="paragraph">
      <style:text-properties style:font-name-complex="Times New Roman"/>
    </style:style>
    <style:style style:name="S3" style:family="section">
      <style:section-properties fo:margin-left="0in" fo:margin-right="0in" style:writing-mode="lr-tb"/>
    </style:style>
    <style:style style:name="P155" style:parent-style-name="Standard" style:list-style-name="LFO9" style:family="paragraph">
      <style:text-properties style:font-name-complex="Times New Roman"/>
    </style:style>
    <style:style style:name="P156" style:parent-style-name="Standard" style:list-style-name="LFO9" style:family="paragraph">
      <style:text-properties style:font-name-complex="Times New Roman"/>
    </style:style>
    <style:style style:name="P157" style:parent-style-name="Standard" style:list-style-name="LFO9" style:family="paragraph">
      <style:text-properties style:font-name-complex="Times New Roman"/>
    </style:style>
    <style:style style:name="P158" style:parent-style-name="Standard" style:list-style-name="LFO9" style:family="paragraph">
      <style:text-properties style:font-name-complex="Times New Roman"/>
    </style:style>
    <style:style style:name="P159" style:parent-style-name="Standard" style:list-style-name="LFO9" style:family="paragraph">
      <style:text-properties style:font-name-complex="Times New Roman"/>
    </style:style>
    <style:style style:name="P160" style:parent-style-name="Standard" style:family="paragraph">
      <style:paragraph-properties fo:margin-left="1in">
        <style:tab-stops/>
      </style:paragraph-properties>
      <style:text-properties style:font-name-complex="Times New Roman"/>
    </style:style>
    <style:style style:name="P161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62" style:parent-style-name="Standard" style:list-style-name="LFO9" style:family="paragraph">
      <style:text-properties style:font-name-complex="Times New Roman"/>
    </style:style>
    <style:style style:name="P163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64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65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66" style:parent-style-name="Standard" style:list-style-name="LFO9" style:family="paragraph">
      <style:paragraph-properties>
        <style:tab-stops>
          <style:tab-stop style:type="left" style:position="-1.3125in"/>
        </style:tab-stops>
      </style:paragraph-properties>
      <style:text-properties style:font-name-complex="Times New Roman"/>
    </style:style>
    <style:style style:name="P167" style:parent-style-name="Standard" style:list-style-name="LFO9" style:family="paragraph">
      <style:text-properties style:font-name-complex="Times New Roman"/>
    </style:style>
    <style:style style:name="P168" style:parent-style-name="Standard" style:family="paragraph">
      <style:paragraph-properties fo:margin-left="0.5in">
        <style:tab-stops>
          <style:tab-stop style:type="left" style:position="-0.3333in"/>
        </style:tab-stops>
      </style:paragraph-properties>
      <style:text-properties style:font-name-complex="Times New Roman"/>
    </style:style>
    <style:style style:name="P169" style:parent-style-name="Standard" style:family="paragraph">
      <style:paragraph-properties fo:margin-left="0.5in">
        <style:tab-stops>
          <style:tab-stop style:type="left" style:position="-0.3229in"/>
        </style:tab-stops>
      </style:paragraph-properties>
      <style:text-properties style:font-name-complex="Times New Roman"/>
    </style:style>
    <style:style style:name="P1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3" style:parent-style-name="Standard" style:list-style-name="LFO10" style:family="paragraph">
      <style:text-properties style:font-name-complex="Times New Roman"/>
    </style:style>
    <style:style style:name="P174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75" style:parent-style-name="Standard" style:family="paragraph">
      <style:paragraph-properties fo:margin-left="0.5in">
        <style:tab-stops>
          <style:tab-stop style:type="left" style:position="-0.302in"/>
        </style:tab-stops>
      </style:paragraph-properties>
      <style:text-properties style:font-name-complex="Times New Roman"/>
    </style:style>
    <style:style style:name="P176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77" style:parent-style-name="Standard" style:family="paragraph">
      <style:paragraph-properties fo:margin-left="0.5in">
        <style:tab-stops>
          <style:tab-stop style:type="left" style:position="-0.2916in"/>
        </style:tab-stops>
      </style:paragraph-properties>
      <style:text-properties style:font-name-complex="Times New Roman"/>
    </style:style>
    <style:style style:name="P178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79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80" style:parent-style-name="Standard" style:list-style-name="LFO10" style:family="paragraph">
      <style:text-properties style:font-name-complex="Times New Roman"/>
    </style:style>
    <style:style style:name="P181" style:parent-style-name="Standard" style:family="paragraph">
      <style:paragraph-properties fo:margin-left="0.5in">
        <style:tab-stops>
          <style:tab-stop style:type="left" style:position="-0.3125in"/>
        </style:tab-stops>
      </style:paragraph-properties>
      <style:text-properties style:font-name-complex="Times New Roman"/>
    </style:style>
    <style:style style:name="P182" style:parent-style-name="Standard" style:family="paragraph">
      <style:paragraph-properties fo:margin-left="0.5in">
        <style:tab-stops>
          <style:tab-stop style:type="left" style:position="-0.302in"/>
        </style:tab-stops>
      </style:paragraph-properties>
      <style:text-properties style:font-name-complex="Times New Roman"/>
    </style:style>
    <style:style style:name="P183" style:parent-style-name="Standard" style:family="paragraph">
      <style:paragraph-properties fo:margin-left="0.5in">
        <style:tab-stops>
          <style:tab-stop style:type="left" style:position="-0.302in"/>
        </style:tab-stops>
      </style:paragraph-properties>
      <style:text-properties style:font-name-complex="Times New Roman"/>
    </style:style>
    <style:style style:name="P184" style:parent-style-name="Standard" style:list-style-name="LFO10" style:family="paragraph">
      <style:text-properties style:font-name-complex="Times New Roman"/>
    </style:style>
    <style:style style:name="P185" style:parent-style-name="Standard" style:list-style-name="LFO10" style:family="paragraph">
      <style:paragraph-properties>
        <style:tab-stops>
          <style:tab-stop style:type="left" style:position="-2.8125in"/>
        </style:tab-stops>
      </style:paragraph-properties>
      <style:text-properties style:font-name-complex="Times New Roman"/>
    </style:style>
    <style:style style:name="P186" style:parent-style-name="Standard" style:list-style-name="LFO10" style:family="paragraph">
      <style:text-properties style:font-name-complex="Times New Roman"/>
    </style:style>
    <style:style style:name="P187" style:parent-style-name="Standard" style:family="paragraph">
      <style:paragraph-properties>
        <style:tab-stops>
          <style:tab-stop style:type="left" style:position="0.1875in"/>
        </style:tab-stops>
      </style:paragraph-properties>
      <style:text-properties style:font-name-complex="Times New Roman"/>
    </style:style>
    <style:style style:name="P188" style:parent-style-name="Standard" style:list-style-name="LFO10" style:family="paragraph">
      <style:paragraph-properties>
        <style:tab-stops>
          <style:tab-stop style:type="left" style:position="-2.8125in"/>
        </style:tab-stops>
      </style:paragraph-properties>
      <style:text-properties style:font-name-complex="Times New Roman"/>
    </style:style>
    <style:style style:name="P189" style:parent-style-name="Standard" style:list-style-name="LFO10" style:family="paragraph">
      <style:paragraph-properties>
        <style:tab-stops>
          <style:tab-stop style:type="left" style:position="-2.8125in"/>
        </style:tab-stops>
      </style:paragraph-properties>
      <style:text-properties style:font-name-complex="Times New Roman"/>
    </style:style>
    <style:style style:name="P190" style:parent-style-name="Standard" style:list-style-name="LFO10" style:family="paragraph">
      <style:text-properties style:font-name-complex="Times New Roman"/>
    </style:style>
    <style:style style:name="P191" style:parent-style-name="Akapitzlistą" style:list-style-name="LFO10" style:family="paragraph">
      <style:paragraph-properties fo:widows="2" fo:orphans="2" style:vertical-align="auto"/>
      <style:text-properties fo:hyphenate="true"/>
    </style:style>
    <style:style style:name="T192" style:parent-style-name="Domyślnaczcionkaakapitu" style:family="text">
      <style:text-properties style:font-name-asian="Andale Sans UI" fo:font-weight="bold" style:font-weight-asian="bold" fo:language="de" fo:country="DE" style:language-asian="ja" style:country-asian="JP" style:language-complex="fa" style:country-complex="IR"/>
    </style:style>
    <style:style style:name="P193" style:parent-style-name="Normalny" style:family="paragraph">
      <style:paragraph-properties fo:margin-left="0.4923in">
        <style:tab-stops/>
      </style:paragraph-properties>
      <style:text-properties style:font-name-asian="Andale Sans UI" fo:font-weight="bold" style:font-weight-asian="bold" fo:language="de" fo:country="DE" style:language-asian="ja" style:country-asian="JP" style:language-complex="fa" style:country-complex="IR"/>
    </style:style>
    <style:style style:name="P194" style:parent-style-name="Normalny" style:family="paragraph">
      <style:paragraph-properties fo:margin-left="0.4923in">
        <style:tab-stops/>
      </style:paragraph-properties>
    </style:style>
    <style:style style:name="T195" style:parent-style-name="Domyślnaczcionkaakapitu" style:family="text">
      <style:text-properties style:font-name-asian="Andale Sans UI" fo:font-weight="bold" style:font-weight-asian="bold" fo:language="de" fo:country="DE" style:language-asian="ja" style:country-asian="JP" style:language-complex="fa" style:country-complex="IR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de" fo:country="DE" style:language-asian="ja" style:country-asian="JP" style:language-complex="fa" style:country-complex="IR"/>
    </style:style>
    <style:style style:name="P197" style:parent-style-name="Normalny" style:family="paragraph">
      <style:paragraph-properties fo:margin-left="0.4923in">
        <style:tab-stops/>
      </style:paragraph-properties>
      <style:text-properties style:font-name-asian="Andale Sans UI" fo:font-weight="bold" style:font-weight-asian="bold" fo:language="de" fo:country="DE" style:language-asian="ja" style:country-asian="JP" style:language-complex="fa" style:country-complex="IR"/>
    </style:style>
    <style:style style:name="P198" style:parent-style-name="Normalny" style:family="paragraph">
      <style:paragraph-properties fo:margin-left="0.4923in">
        <style:tab-stops/>
      </style:paragraph-properties>
    </style:style>
    <style:style style:name="T199" style:parent-style-name="Domyślnaczcionkaakapitu" style:family="text">
      <style:text-properties style:font-name-asian="Andale Sans UI" fo:font-weight="bold" style:font-weight-asian="bold" fo:language="de" fo:country="DE" style:language-asian="ja" style:country-asian="JP" style:language-complex="fa" style:country-complex="IR"/>
    </style:style>
    <style:style style:name="P200" style:parent-style-name="Normalny" style:list-style-name="LFO10" style:family="paragraph">
      <style:paragraph-properties fo:widows="2" fo:orphans="2" style:vertical-align="auto"/>
      <style:text-properties fo:hyphenate="true"/>
    </style:style>
    <style:style style:name="T201" style:parent-style-name="Domyślnaczcionkaakapitu" style:family="text">
      <style:text-properties style:font-name-asian="Andale Sans UI" fo:font-weight="bold" style:font-weight-asian="bold" fo:language="de" fo:country="DE" style:language-asian="ja" style:country-asian="JP" style:language-complex="fa" style:country-complex="IR"/>
    </style:style>
    <style:style style:name="P202" style:parent-style-name="Normalny" style:family="paragraph">
      <style:paragraph-properties fo:margin-left="0.4923in">
        <style:tab-stops/>
      </style:paragraph-properties>
      <style:text-properties style:font-name-asian="Andale Sans UI" fo:font-weight="bold" style:font-weight-asian="bold" fo:language="de" fo:country="DE" style:language-asian="ja" style:country-asian="JP" style:language-complex="fa" style:country-complex="IR"/>
    </style:style>
    <style:style style:name="P203" style:parent-style-name="Normalny" style:family="paragraph">
      <style:paragraph-properties fo:margin-left="0.4923in">
        <style:tab-stops/>
      </style:paragraph-properties>
      <style:text-properties style:font-name-asian="Andale Sans UI" fo:font-weight="bold" style:font-weight-asian="bold" fo:language="de" fo:country="DE" style:language-asian="ja" style:country-asian="JP" style:language-complex="fa" style:country-complex="IR"/>
    </style:style>
    <style:style style:name="P204" style:parent-style-name="Normalny" style:family="paragraph">
      <style:paragraph-properties fo:margin-left="0.4923in">
        <style:tab-stops/>
      </style:paragraph-properties>
    </style:style>
    <style:style style:name="T205" style:parent-style-name="Domyślnaczcionkaakapitu" style:family="text">
      <style:text-properties style:font-name-asian="Andale Sans UI" fo:font-weight="bold" style:font-weight-asian="bold" fo:language="de" fo:country="DE" style:language-asian="ja" style:country-asian="JP" style:language-complex="fa" style:country-complex="IR"/>
    </style:style>
    <style:style style:name="T206" style:parent-style-name="Domyślnaczcionkaakapitu" style:family="text">
      <style:text-properties style:font-name-asian="Andale Sans UI" fo:font-weight="bold" style:font-weight-asian="bold" fo:language="de" fo:country="DE" style:language-asian="ja" style:country-asian="JP" style:language-complex="fa" style:country-complex="IR"/>
    </style:style>
    <style:style style:name="S4" style:family="section">
      <style:section-properties fo:margin-left="0in" fo:margin-right="0in" style:writing-mode="lr-tb"/>
    </style:style>
    <style:style style:name="P207" style:parent-style-name="Standard" style:list-style-name="LFO10" style:family="paragraph">
      <style:text-properties style:font-name-complex="Times New Roman"/>
    </style:style>
    <style:style style:name="P208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09" style:parent-style-name="Standard" style:family="paragraph">
      <style:paragraph-properties fo:margin-left="0.5in">
        <style:tab-stops>
          <style:tab-stop style:type="left" style:position="-0.302in"/>
        </style:tab-stops>
      </style:paragraph-properties>
      <style:text-properties style:font-name-complex="Times New Roman"/>
    </style:style>
    <style:style style:name="P210" style:parent-style-name="Standard" style:list-style-name="LFO10" style:family="paragraph">
      <style:paragraph-properties>
        <style:tab-stops>
          <style:tab-stop style:type="left" style:position="-1.2916in"/>
        </style:tab-stops>
      </style:paragraph-properties>
      <style:text-properties style:font-name-complex="Times New Roman"/>
    </style:style>
    <style:style style:name="P2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4" style:parent-style-name="Standard" style:list-style-name="LFO11" style:family="paragraph">
      <style:text-properties style:font-name-complex="Times New Roman"/>
    </style:style>
    <style:style style:name="P215" style:parent-style-name="Standard" style:list-style-name="LFO11" style:family="paragraph">
      <style:paragraph-properties>
        <style:tab-stops>
          <style:tab-stop style:type="left" style:position="-1.3437in"/>
        </style:tab-stops>
      </style:paragraph-properties>
      <style:text-properties style:font-name-complex="Times New Roman"/>
    </style:style>
    <style:style style:name="P216" style:parent-style-name="Standard" style:list-style-name="LFO11" style:family="paragraph">
      <style:text-properties style:font-name-complex="Times New Roman"/>
    </style:style>
    <style:style style:name="P217" style:parent-style-name="Standard" style:list-style-name="LFO11" style:family="paragraph">
      <style:paragraph-properties>
        <style:tab-stops>
          <style:tab-stop style:type="left" style:position="-1.3229in"/>
        </style:tab-stops>
      </style:paragraph-properties>
      <style:text-properties style:font-name-complex="Times New Roman"/>
    </style:style>
    <style:style style:name="P218" style:parent-style-name="Standard" style:family="paragraph">
      <style:paragraph-properties fo:margin-left="0.5in">
        <style:tab-stops>
          <style:tab-stop style:type="left" style:position="-0.3333in"/>
        </style:tab-stops>
      </style:paragraph-properties>
      <style:text-properties style:font-name-complex="Times New Roman"/>
    </style:style>
    <style:style style:name="P219" style:parent-style-name="Standard" style:list-style-name="LFO11" style:family="paragraph">
      <style:text-properties style:font-name-complex="Times New Roman"/>
    </style:style>
    <style:style style:name="P220" style:parent-style-name="Standard" style:family="paragraph">
      <style:paragraph-properties fo:margin-left="0.5in">
        <style:tab-stops>
          <style:tab-stop style:type="left" style:position="-0.3229in"/>
        </style:tab-stops>
      </style:paragraph-properties>
      <style:text-properties style:font-name-complex="Times New Roman"/>
    </style:style>
    <style:style style:name="P221" style:parent-style-name="Standard" style:family="paragraph">
      <style:paragraph-properties fo:margin-left="0.5in">
        <style:tab-stops>
          <style:tab-stop style:type="left" style:position="-0.3229in"/>
        </style:tab-stops>
      </style:paragraph-properties>
      <style:text-properties style:font-name-complex="Times New Roman"/>
    </style:style>
    <style:style style:name="P222" style:parent-style-name="Standard" style:list-style-name="LFO11" style:family="paragraph">
      <style:text-properties style:font-name-complex="Times New Roman"/>
    </style:style>
    <style:style style:name="P223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7" style:parent-style-name="Standard" style:list-style-name="LFO12" style:family="paragraph">
      <style:text-properties style:font-name-complex="Times New Roman"/>
    </style:style>
    <style:style style:name="P228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29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30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31" style:parent-style-name="Standard" style:list-style-name="LFO12" style:family="paragraph">
      <style:text-properties style:font-name-complex="Times New Roman"/>
    </style:style>
    <style:style style:name="P232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33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34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35" style:parent-style-name="Standard" style:list-style-name="LFO12" style:family="paragraph"/>
    <style:style style:name="T236" style:parent-style-name="Domyślnaczcionkaakapitu" style:family="text">
      <style:text-properties style:font-name-complex="Times New Roman"/>
    </style:style>
    <style:style style:name="P237" style:parent-style-name="Standard" style:family="paragraph">
      <style:text-properties style:font-name-complex="Times New Roman"/>
    </style:style>
    <style:style style:name="P2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40" style:parent-style-name="Standard" style:family="paragraph">
      <style:paragraph-properties>
        <style:tab-stops>
          <style:tab-stop style:type="left" style:position="0.2604in"/>
          <style:tab-stop style:type="left" style:position="0.4687in"/>
        </style:tab-stops>
      </style:paragraph-properties>
      <style:text-properties style:font-name-complex="Times New Roman"/>
    </style:style>
    <style:style style:name="P241" style:parent-style-name="Standard" style:family="paragraph">
      <style:paragraph-properties>
        <style:tab-stops>
          <style:tab-stop style:type="left" style:position="0.2604in"/>
          <style:tab-stop style:type="left" style:position="0.4687in"/>
        </style:tab-stops>
      </style:paragraph-properties>
      <style:text-properties style:font-name-complex="Times New Roman"/>
    </style:style>
    <style:style style:name="P242" style:parent-style-name="Standard" style:family="paragraph">
      <style:paragraph-properties>
        <style:tab-stops>
          <style:tab-stop style:type="left" style:position="0.2604in"/>
          <style:tab-stop style:type="left" style:position="0.4687in"/>
        </style:tab-stops>
      </style:paragraph-properties>
      <style:text-properties style:font-name-complex="Times New Roman"/>
    </style:style>
    <style:style style:name="P243" style:parent-style-name="Standard" style:family="paragraph">
      <style:paragraph-properties>
        <style:tab-stops>
          <style:tab-stop style:type="left" style:position="0.2604in"/>
          <style:tab-stop style:type="left" style:position="0.4687in"/>
        </style:tab-stops>
      </style:paragraph-properties>
      <style:text-properties style:font-name-complex="Times New Roman"/>
    </style:style>
    <style:style style:name="P244" style:parent-style-name="Standard" style:list-style-name="LFO13" style:family="paragraph">
      <style:paragraph-properties>
        <style:tab-stops>
          <style:tab-stop style:type="left" style:position="-1.2395in"/>
          <style:tab-stop style:type="left" style:position="-1.0312in"/>
        </style:tab-stops>
      </style:paragraph-properties>
      <style:text-properties style:font-name-complex="Times New Roman"/>
    </style:style>
    <style:style style:name="P245" style:parent-style-name="Standard" style:list-style-name="LFO13" style:family="paragraph">
      <style:paragraph-properties>
        <style:tab-stops>
          <style:tab-stop style:type="left" style:position="-1.2395in"/>
          <style:tab-stop style:type="left" style:position="-1.0312in"/>
        </style:tab-stops>
      </style:paragraph-properties>
      <style:text-properties style:font-name-complex="Times New Roman"/>
    </style:style>
    <style:style style:name="P246" style:parent-style-name="Standard" style:list-style-name="LFO13" style:family="paragraph">
      <style:paragraph-properties>
        <style:tab-stops>
          <style:tab-stop style:type="left" style:position="-1.2395in"/>
          <style:tab-stop style:type="left" style:position="-1.0312in"/>
        </style:tab-stops>
      </style:paragraph-properties>
      <style:text-properties style:font-name-complex="Times New Roman"/>
    </style:style>
    <style:style style:name="P247" style:parent-style-name="Standard" style:family="paragraph">
      <style:paragraph-properties fo:margin-left="0.5in">
        <style:tab-stops>
          <style:tab-stop style:type="left" style:position="-0.2395in"/>
          <style:tab-stop style:type="left" style:position="-0.0312in"/>
        </style:tab-stops>
      </style:paragraph-properties>
      <style:text-properties style:font-name-complex="Times New Roman"/>
    </style:style>
    <style:style style:name="P248" style:parent-style-name="Standard" style:list-style-name="LFO13" style:family="paragraph">
      <style:paragraph-properties>
        <style:tab-stops>
          <style:tab-stop style:type="left" style:position="-1.2395in"/>
          <style:tab-stop style:type="left" style:position="-1.0312in"/>
        </style:tab-stops>
      </style:paragraph-properties>
      <style:text-properties style:font-name-complex="Times New Roman"/>
    </style:style>
    <style:style style:name="P249" style:parent-style-name="Standard" style:family="paragraph">
      <style:paragraph-properties fo:margin-left="0.5in">
        <style:tab-stops>
          <style:tab-stop style:type="left" style:position="-0.2395in"/>
          <style:tab-stop style:type="left" style:position="-0.0312in"/>
        </style:tab-stops>
      </style:paragraph-properties>
      <style:text-properties style:font-name-complex="Times New Roman"/>
    </style:style>
    <style:style style:name="P250" style:parent-style-name="Standard" style:list-style-name="LFO13" style:family="paragraph">
      <style:paragraph-properties>
        <style:tab-stops>
          <style:tab-stop style:type="left" style:position="-1.2395in"/>
          <style:tab-stop style:type="left" style:position="-1.0312in"/>
        </style:tab-stops>
      </style:paragraph-properties>
      <style:text-properties style:font-name-complex="Times New Roman"/>
    </style:style>
    <style:style style:name="P251" style:parent-style-name="Standard" style:family="paragraph">
      <style:paragraph-properties fo:margin-left="0.5in">
        <style:tab-stops>
          <style:tab-stop style:type="left" style:position="-0.2395in"/>
          <style:tab-stop style:type="left" style:position="-0.0312in"/>
        </style:tab-stops>
      </style:paragraph-properties>
      <style:text-properties style:font-name-complex="Times New Roman"/>
    </style:style>
    <style:style style:name="P252" style:parent-style-name="Standard" style:list-style-name="LFO13" style:family="paragraph">
      <style:paragraph-properties>
        <style:tab-stops>
          <style:tab-stop style:type="left" style:position="-1.2395in"/>
          <style:tab-stop style:type="left" style:position="-1.0312in"/>
        </style:tab-stops>
      </style:paragraph-properties>
      <style:text-properties style:font-name-complex="Times New Roman"/>
    </style:style>
    <style:style style:name="P253" style:parent-style-name="Standard" style:list-style-name="LFO13" style:family="paragraph">
      <style:paragraph-properties>
        <style:tab-stops>
          <style:tab-stop style:type="left" style:position="-1.2395in"/>
          <style:tab-stop style:type="left" style:position="-1.0312in"/>
        </style:tab-stops>
      </style:paragraph-properties>
      <style:text-properties style:font-name-complex="Times New Roman"/>
    </style:style>
    <style:style style:name="P254" style:parent-style-name="Standard" style:list-style-name="LFO13" style:family="paragraph">
      <style:text-properties style:font-name-complex="Times New Roman"/>
    </style:style>
    <style:style style:name="P255" style:parent-style-name="Standard" style:list-style-name="LFO13" style:family="paragraph">
      <style:paragraph-properties>
        <style:tab-stops>
          <style:tab-stop style:type="left" style:position="-1.3125in"/>
        </style:tab-stops>
      </style:paragraph-properties>
      <style:text-properties style:font-name-complex="Times New Roman"/>
    </style:style>
    <style:style style:name="P256" style:parent-style-name="Standard" style:list-style-name="LFO13" style:family="paragraph">
      <style:paragraph-properties>
        <style:tab-stops>
          <style:tab-stop style:type="left" style:position="-1.2187in"/>
        </style:tab-stops>
      </style:paragraph-properties>
      <style:text-properties style:font-name-complex="Times New Roman"/>
    </style:style>
    <style:style style:name="P257" style:parent-style-name="Standard" style:family="paragraph">
      <style:text-properties style:font-name-complex="Times New Roman"/>
    </style:style>
    <style:style style:name="P258" style:parent-style-name="Standard" style:family="paragraph">
      <style:text-properties style:font-name-complex="Times New Roman"/>
    </style:style>
    <style:style style:name="P259" style:parent-style-name="Standard" style:family="paragraph">
      <style:text-properties style:font-name-complex="Times New Roman"/>
    </style:style>
    <style:style style:name="P260" style:parent-style-name="Standard" style:family="paragraph">
      <style:text-properties style:font-name-complex="Times New Roman"/>
    </style:style>
    <style:style style:name="P261" style:parent-style-name="Standard" style:family="paragraph">
      <style:text-properties style:font-name-complex="Times New Roman"/>
    </style:style>
    <style:style style:name="P262" style:parent-style-name="Standard" style:family="paragraph">
      <style:text-properties style:font-name-complex="Times New Roman"/>
    </style:style>
    <style:style style:name="P263" style:parent-style-name="Standard" style:family="paragraph">
      <style:text-properties style:font-name-complex="Times New Roman"/>
    </style:style>
    <style:style style:name="P264" style:parent-style-name="Standard" style:family="paragraph">
      <style:text-properties style:font-name-complex="Times New Roman"/>
    </style:style>
    <style:style style:name="P2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66" style:parent-style-name="Standard" style:family="paragraph">
      <style:text-properties style:font-name-complex="Times New Roman"/>
    </style:style>
    <style:style style:name="P267" style:parent-style-name="Standard" style:family="paragraph">
      <style:text-properties style:font-name-complex="Times New Roman"/>
    </style:style>
    <style:style style:name="P268" style:parent-style-name="Normalny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language="de" fo:country="DE" style:language-asian="ja" style:country-asian="JP" style:language-complex="fa" style:country-complex="IR"/>
    </style:style>
    <style:style style:name="P269" style:parent-style-name="Normalny" style:family="paragraph">
      <style:paragraph-properties style:line-height-at-least="0.0694in"/>
      <style:text-properties style:font-name-asian="Times New Roman" style:font-name-complex="Times New Roman" fo:language="de" fo:country="DE" style:language-asian="ja" style:country-asian="JP" style:language-complex="fa" style:country-complex="IR"/>
    </style:style>
    <style:style style:name="P270" style:parent-style-name="Normalny" style:family="paragraph">
      <style:paragraph-properties style:line-height-at-least="0.0694in"/>
      <style:text-properties style:font-name-asian="Times New Roman" style:font-name-complex="Times New Roman" fo:language="de" fo:country="DE" style:language-asian="ja" style:country-asian="JP" style:language-complex="fa" style:country-complex="IR"/>
    </style:style>
    <style:style style:name="P271" style:parent-style-name="Normalny" style:family="paragraph">
      <style:paragraph-properties style:line-height-at-least="0.0694in"/>
      <style:text-properties style:font-name-asian="Times New Roman" style:font-name-complex="Times New Roman" fo:language="de" fo:country="DE" style:language-asian="ja" style:country-asian="JP" style:language-complex="fa" style:country-complex="IR"/>
    </style:style>
    <style:style style:name="P272" style:parent-style-name="Normalny" style:family="paragraph">
      <style:paragraph-properties fo:widows="2" fo:orphans="2" fo:text-align="justify" style:vertical-align="auto" fo:margin-bottom="0.1388in" fo:line-height="150%"/>
      <style:text-properties style:font-name-asian="Times New Roman" style:font-name-complex="Times New Roman" fo:font-weight="bold" style:font-weight-asian="bold" style:letter-kerning="false" fo:language="ibb" fo:country="NG" style:language-asian="en" style:country-asian="US" style:language-complex="ar" style:country-complex="SA" fo:hyphenate="true"/>
    </style:style>
    <style:style style:name="P2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 fo:hyphenate="true"/>
    </style:style>
    <style:style style:name="P2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 fo:hyphenate="true"/>
    </style:style>
    <style:style style:name="P2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 fo:hyphenate="true"/>
    </style:style>
    <style:style style:name="P276" style:parent-style-name="Normalny" style:family="paragraph">
      <style:paragraph-properties fo:widows="2" fo:orphans="2" style:vertical-align="auto"/>
      <style:text-properties fo:hyphenate="true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ibb" fo:country="NG" style:language-asian="en" style:country-asian="US" style:language-complex="ar" style:country-complex="SA"/>
    </style:style>
    <style:style style:name="P279" style:parent-style-name="Normalny" style:family="paragraph">
      <style:paragraph-properties fo:widows="2" fo:orphans="2" style:vertical-align="auto" fo:margin-bottom="0.1388in" fo:line-height="150%"/>
      <style:text-properties style:font-name-asian="Times New Roman" style:font-name-complex="Times New Roman" fo:font-weight="bold" style:font-weight-asian="bold" style:letter-kerning="false" fo:language="ibb" fo:country="NG" style:language-asian="en" style:country-asian="US" style:language-complex="ar" style:country-complex="SA" fo:hyphenate="true"/>
    </style:style>
    <style:style style:name="P280" style:parent-style-name="Normalny" style:family="paragraph">
      <style:paragraph-properties fo:widows="2" fo:orphans="2" style:vertical-align="auto" fo:margin-bottom="0.1388in" fo:line-height="150%"/>
      <style:text-properties style:font-name-asian="Times New Roman" style:font-name-complex="Times New Roman" fo:font-weight="bold" style:font-weight-asian="bold" style:letter-kerning="false" fo:language="ibb" fo:country="NG" style:language-asian="en" style:country-asian="US" style:language-complex="ar" style:country-complex="SA" fo:hyphenate="true"/>
    </style:style>
    <style:style style:name="P281" style:parent-style-name="Normalny" style:family="paragraph">
      <style:paragraph-properties fo:widows="2" fo:orphans="2" style:vertical-align="auto" fo:margin-bottom="0.1388in" fo:line-height="150%"/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 fo:hyphenate="true"/>
    </style:style>
    <style:style style:name="P2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ibb" fo:country="NG" style:language-asian="en" style:country-asian="US" style:language-complex="ar" style:country-complex="SA" fo:hyphenate="true"/>
    </style:style>
    <style:style style:name="P283" style:parent-style-name="Normalny" style:family="paragraph">
      <style:paragraph-properties fo:widows="2" fo:orphans="2" style:vertical-align="auto"/>
      <style:text-properties fo:hyphenate="true"/>
    </style:style>
    <style:style style:name="T284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ibb" fo:country="NG" style:language-asian="en" style:country-asian="US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ibb" fo:country="NG" style:language-asian="en" style:country-asian="US" style:language-complex="ar" style:country-complex="SA"/>
    </style:style>
  </office:automatic-styles>
  <office:body>
    <office:text text:use-soft-page-breaks="true">
      <text:p text:style-name="P1"><text:bookmark-start text:name="_Hlk20760243"/><text:span text:style-name="T3">Załącznik Nr<text:s/></text:span><text:span text:style-name="T4">07</text:span><text:span text:style-name="T5"><text:s/>do SIWZ</text:span></text:p>
      <text:p text:style-name="P6"><text:span text:style-name="T7">Nr postępowania:</text:span><text:span text:style-name="T8"><text:s/></text:span><text:span text:style-name="T9">DPS/AG-230/</text:span><text:span text:style-name="T10">10</text:span><text:span text:style-name="T11">/201</text:span><text:span text:style-name="T12">9</text:span></text:p>
      <text:p text:style-name="P13"><text:bookmark-end text:name="_Hlk20760243"/></text:p>
      <text:p text:style-name="P14">Istotne postanowienia umowne (wzór)</text:p>
      <text:p text:style-name="P15"/>
      <text:p text:style-name="P16">UMOWA nr ........./2019</text:p>
      <text:p text:style-name="P17">zawarta w dniu ……………… r. w Krośnicach</text:p>
      <text:p text:style-name="P18"/>
      <text:p text:style-name="P19">pomiędzy:</text:p>
      <text:p text:style-name="P20"><text:span text:style-name="T21">Powiatem Milickim<text:s/></text:span><text:span text:style-name="T22">z siedzibą w</text:span><text:span text:style-name="T23"><text:s/></text:span><text:span text:style-name="T24"><text:s/></text:span><text:span text:style-name="T25">ul. Wojska Polskiego 38, 56-300<text:s/></text:span><text:span text:style-name="T26">Milicz</text:span></text:p>
      <text:p text:style-name="P27"><text:span text:style-name="T28">NIP 916-13-12-494</text:span><text:span text:style-name="T29">, w imieniu którego działa z upoważnienia Zarządu Powiatu<text:s/></text:span><text:span text:style-name="T30">Milickiego</text:span></text:p>
      <text:p text:style-name="P31"><text:span text:style-name="T32">Maria Pieprzycka</text:span><text:span text:style-name="T33"><text:s/>Dyrektor<text:s/></text:span><text:span text:style-name="T34">Domu Pomocy Społecznej,<text:s/></text:span><text:span text:style-name="T35">56-320 Krośnice ul. Kwiatowa 9</text:span><text:span text:style-name="T36"><text:s/>przy kontrasygnacie<text:s/></text:span><text:span text:style-name="T37">Stanisławy Puszyńskiej</text:span><text:span text:style-name="T38"><text:s/>Głównego Księgowego<text:s/></text:span><text:span text:style-name="T39">Domu Pomocy Społecz</text:span><text:span text:style-name="T40">ne</text:span><text:span text:style-name="T41">j 56-320 Krośnice ul. Kwiatowa 9</text:span><text:span text:style-name="T42"><text:s/></text:span><text:span text:style-name="T43">z upoważnienia Skarbnika Powiatu Milickiego</text:span></text:p>
      <text:p text:style-name="P44"/>
      <text:p text:style-name="P45"><text:span text:style-name="T46">zwanym w dalszej części Umowy<text:s/></text:span><text:span text:style-name="T47">Zamawiającym</text:span><text:span text:style-name="T48">,</text:span></text:p>
      <text:p text:style-name="P49">a</text:p>
      <text:p text:style-name="P50">...........................................................................................................................................</text:p>
      <text:p text:style-name="P51">z siedzibą w .................................zarejestrowaną w KRS pod nr ..................................., numer<text:s/>NIP ......................., kapitał zakładowy: ....................... zł reprezentowaną</text:p>
      <text:p text:style-name="P52">przez:</text:p>
      <text:p text:style-name="P53">1........................................................... – ....................................................</text:p>
      <text:p text:style-name="Standard"><text:span text:style-name="T54">zwanego w dalszej części Umowy<text:s/></text:span><text:span text:style-name="T55">Wykonawcą</text:span><text:span text:style-name="T56">,</text:span></text:p>
      <text:p text:style-name="P57">wybranym w postępowaniu o udzielenie zamówienia publicznego w trybie przetargu</text:p>
      <text:p text:style-name="P58">nieograniczonego na podstawie art. 39 ustawy z dnia 29 stycznia 2004 r. Prawo zamówień</text:p>
      <text:p text:style-name="P59">publicznych ( Dz.U.2018.1986 ze zm.),<text:s/></text:p>
      <text:p text:style-name="P60">o następującej treści:</text:p>
      <text:p text:style-name="P61"/>
      <text:p text:style-name="P62">§1</text:p>
      <text:p text:style-name="P63">Postanowienia wstępne</text:p>
      <text:list text:style-name="LFO3" text:continue-numbering="true">
        <text:list-item>
          <text:p text:style-name="P64"><text:span text:style-name="T65">Um</text:span><text:span text:style-name="T66">owa dotyczy k</text:span><text:span text:style-name="T67">ompleksowej dostawy gazu ziemnego wysokometanowego typu E dla celów grzewczych do obiektów <text:s/>Domu Pomocy Społecznej w Krośnicach.</text:span></text:p>
        </text:list-item>
        <text:list-item>
          <text:p text:style-name="P68"><text:span text:style-name="T69">Dostarczanie paliwa gazowego odbywać się będzie na warunkach określonych przepisami ustawy z dnia 10 kwietnia 1997</text:span><text:span text:style-name="T70"><text:s/>r. - Prawo Energetyczne (Dz.U.2018.755 z późn. zm. zwanej dalej „Prawo energetyczne”), zgodnie z obowiązującymi rozporządzeniami do w/w. ustawy oraz przepisami ustawy z dnia 23 kwietnia 1964 r. - Kodeks Cywilny (Dz.U.2014.121 z późn. zm. zwanej dalej „Kod</text:span><text:span text:style-name="T71">eks Cywilny”), zasadami określonymi w koncesjach, postanowieniami niniejszej Umowy, oraz zgodnie z oświadczeniem Zamawiającego w oparciu o ustawę z dnia 29 stycznia 2004 r. Prawo zamówień publicznych (Dz.U.2018.1986 z późn. Zm.).</text:span></text:p>
        </text:list-item>
      </text:list>
      <text:section text:name="Sect1" text:style-name="S1">
        <text:p text:style-name="P72"/>
        <text:p text:style-name="P73">§ 2</text:p>
        <text:p text:style-name="P74">Przedmiot umowy</text:p>
        <text:list text:style-name="LFO4" text:continue-numbering="true">
          <text:list-item>
            <text:p text:style-name="P75">Przedmiotem umowy jest określenie praw i obowiązków stron, związanych ze sprzedażą gazu ziemnego wysokometanowego typu E oraz świadczeniem usługi dystrybucji tego paliwa na potrzeby eksploatacji budynków, lokali <text:s/>i obiektów użytkowych, na zasadach określonych<text:s/>w ustawie Prawo energetyczne (Dz.U.2018.755 ze zm.) oraz w wydanych na jej podstawie aktach wykonawczych.</text:p>
          </text:list-item>
        </text:list>
        <text:p text:style-name="P76"/>
        <text:p text:style-name="P77"/>
        <text:p text:style-name="P78">§ 3</text:p>
        <text:p text:style-name="P79">Podstawowe zasady sprzedaży</text:p>
        <text:list text:style-name="LFO5" text:continue-numbering="true">
          <text:list-item>
            <text:p text:style-name="P80">Wykonawca zobowiązuje się do kompleksowej dostawy gazu ziemnego wysokometanowego typu E do instalacji znajdujących<text:s/>się w obiektach wymienionych w załączniku nr <text:s/>01.</text:p>
          </text:list-item>
          <text:list-item>
            <text:p text:style-name="P81">Przewidywana ilość: 3 punkty poboru gazu - zgodnie z załącznikiem nr 01.</text:p>
          </text:list-item>
          <text:list-item>
            <text:p text:style-name="P82">Łączną ilość paliwa gazowego, która będzie dostarczona w okresie obowiązywania</text:p>
          </text:list-item>
        </text:list>
        <text:p text:style-name="P83">umowy do punktów poboru określonych w<text:s/>załączniku nr 01 szacuje się <text:s/>na<text:s/>1050416,25<text:s/>kWh . <text:s/>Powyższa wartość wolumenu gazu jest wartością szacowaną i może ulec<text:s/><text:tab/>zmianie. W przypadku różnicy między zużyciem planowanym a faktycznym, Wykonawca nie będzie z tego tytułu dochodził roszczeń finansowych innych niż te wynikające z ilości faktycznie <text:s/>zużytego gazu.</text:p>
        <text:list text:style-name="LFO5" text:continue-numbering="true">
          <text:list-item>
            <text:p text:style-name="P84">Wykonawca będzie dostarczał, w okresie obowiązywania umowy, paliwo gazowe w ilości odpowiadającej rzeczywistemu zapotrzebowaniu Zamawiającego niezależnie od szacunkowej prognozy jego zużycia.</text:p>
          </text:list-item>
          <text:list-item>
            <text:p text:style-name="P85">Kompleksowa dostawa gazu ziemnego odbywać się będzie zgodnie z taryfą Operatora</text:p>
          </text:list-item>
        </text:list>
        <text:p text:style-name="P86">Systemu Dystrybucyjnego (OSD), do którego sieci przyłączony jest dany punkt poboru</text:p>
        <text:p text:style-name="P87">(PP) oraz stawkami odpowiednimi dla grupy taryfowej, do której należy dany PP.</text:p>
        <text:list text:style-name="LFO5" text:continue-numbering="true">
          <text:list-item>
            <text:p text:style-name="P88">Zamawiający w trakcie obowiązywania umowy będzie kwalifikowany do właściwych</text:p>
          </text:list-item>
        </text:list>
        <text:p text:style-name="P89">grup taryfowych zgodnie z zasadami określonymi w taryfie OSD. Zmiana grupy <text:s text:c="4"/>taryfowej, zgodnie z zasadami określonymi w taryfie OSD, nie wymaga umowy.</text:p>
        <text:list text:style-name="LFO5" text:continue-numbering="true">
          <text:list-item>
            <text:p text:style-name="P90">Wykonawca zobowiązuje się również do zapewnienia bilansowania handlowego dla</text:p>
          </text:list-item>
        </text:list>
        <text:p text:style-name="P91">gazu ziemnego sprzedanego w ramach tej umowy.</text:p>
        <text:list text:style-name="LFO5" text:continue-numbering="true">
          <text:list-item>
            <text:p text:style-name="P92">Wykonawca w ramach mowy pełni funkcję Operatora Handlowego i Podmiotu <text:s text:c="4"/>Odpowiedzialnego <text:s/>za Bilansowanie Handlowe dla gazu ziemnego sprzedanego <text:s/>do</text:p>
          </text:list-item>
        </text:list>
        <text:p text:style-name="P93">obiektów Zamawiającego. Bilansowanie rozumiane jest jako pokrycie strat wynikających</text:p>
        <text:p text:style-name="P94">z różnicy zużycia gazu prognozowanego w stosunku do rzeczywistego w danym okresie</text:p>
        <text:p text:style-name="P95">rozliczeniowym.</text:p>
        <text:list text:style-name="LFO5" text:continue-numbering="true">
          <text:list-item>
            <text:p text:style-name="P96">Wykonawca zwalnia Zamawiającego <text:s/>z wszelkich kosztów i obowiązków związanych</text:p>
          </text:list-item>
        </text:list>
        <text:p text:style-name="P97">z<text:s/>bilansowaniem handlowym oraz <text:s/>przygotowywaniem i zgłaszaniem grafików <text:s text:c="9"/><text:tab/><text:s/>zapotrzebowania na <text:s/>gaz ziemny do Operatora Systemu Dystrybucyjnego (OSD).</text:p>
        <text:list text:style-name="LFO5" text:continue-numbering="true">
          <text:list-item>
            <text:p text:style-name="P98">Podmiotem odpowiedzialnym za rozliczanie niezbilansowanego gazu ziemnego</text:p>
          </text:list-item>
        </text:list>
        <text:p text:style-name="P99">będzie: .................................................................................................................................</text:p>
        <text:list text:style-name="LFO5" text:continue-numbering="true">
          <text:list-item>
            <text:p text:style-name="P100">Gaz ziemny kupowany na podstawie niniejszej umowy zużywany będzie na potrzeby</text:p>
          </text:list-item>
        </text:list>
        <text:p text:style-name="P101">odbiorcy końcowego.</text:p>
        <text:list text:style-name="LFO5" text:continue-numbering="true">
          <text:list-item>
            <text:p text:style-name="P102">Zamawiający pobierany gaz ziemny na podstawie niniejszej umowy przeznaczy na</text:p>
          </text:list-item>
        </text:list>
        <text:p text:style-name="P103">cele opałowe, objęte<text:s/>zwolnieniem z akcyzy, zgodnie z art. 31b ust.2 ustawy o podatku</text:p>
        <text:p text:style-name="P104">akcyzowym.</text:p>
        <text:list text:style-name="LFO5" text:continue-numbering="true">
          <text:list-item>
            <text:p text:style-name="P105">Wykonawca zobowiązuje się dokonać wszelkich czynności i uzgodnień z Operatorem <text:s/>Systemu Dystrybucyjnego (OSD) niezbędnych do przeprowadzenia procedury zmiany</text:p>
          </text:list-item>
        </text:list>
        <text:p text:style-name="P106">sprzedawcy, na podstawie odrębnie udzielonego pełnomocnictwa.</text:p>
        <text:p text:style-name="P107"/>
        <text:p text:style-name="P108">§ 4</text:p>
        <text:p text:style-name="P109">Standardy jakości obsługi</text:p>
        <text:list text:style-name="LFO6" text:continue-numbering="true">
          <text:list-item>
            <text:p text:style-name="P110">Standardy jakości obsługi Zamawiającego zostały określone w obowiązujących</text:p>
          </text:list-item>
        </text:list>
        <text:p text:style-name="P111">przepisach wykonawczych wydanych na podstawie ustawy Prawo energetyczne.</text:p>
        <text:list text:style-name="LFO6" text:continue-numbering="true">
          <text:list-item>
            <text:p text:style-name="P112">W przypadku niedotrzymania standardów<text:s/>jakościowych obsługi odbiorców,</text:p>
          </text:list-item>
        </text:list>
        <text:p text:style-name="P113">Zamawiającemu na jego pisemny wniosek przysługuje prawo bonifikaty według stawek</text:p>
        <text:p text:style-name="P114">określonych w § 41 Rozporządzenia Ministra Gospodarki w sprawie szczegółowych</text:p>
      </text:section>
      <text:section text:name="Sect2" text:style-name="S2">
        <text:p text:style-name="P115">zasad kształtowania i kalkulacji taryf oraz rozliczeń w obrocie<text:s/>paliwami gazowymi z dnia 28 czerwca 2013 r. (Dz.U.2013.820) lub w każdoczesnym później wydanym akcie prawnym określającym te stawki.</text:p>
        <text:p text:style-name="P116">§ 5</text:p>
        <text:p text:style-name="P117">Podstawowe obowiązki stron umowy</text:p>
        <text:p text:style-name="P118">1. Do obowiązków Zamawiającego należy:</text:p>
        <text:list text:style-name="LFO7" text:continue-numbering="true">
          <text:list-item>
            <text:p text:style-name="P119">pobieranie gazu ziemnego zgodnie z warunkami umowy oraz <text:s/>obowiązującymi</text:p>
          </text:list-item>
        </text:list>
        <text:p text:style-name="P120">przepisami prawa,</text:p>
        <text:list text:style-name="LFO7" text:continue-numbering="true">
          <text:list-item>
            <text:p text:style-name="P121">terminowe regulowanie należności za dostarczony gaz ziemny,</text:p>
          </text:list-item>
          <text:list-item>
            <text:p text:style-name="P122">powiadamianie Wykonawcy o zmianie planowanej wielkości zużycia gazu ziemnego w przypadku zmian w sposobie wykorzystania urządzeń i instalacji <text:s/><text:tab/>gazowych.</text:p>
          </text:list-item>
        </text:list>
        <text:p text:style-name="P123">2. Do obowiązków Wykonawcy należy:</text:p>
        <text:list text:style-name="LFO8" text:continue-numbering="true">
          <text:list-item>
            <text:p text:style-name="P124">sprzedaż gazu ziemnego oraz świadczenie usług dystrybucji gazu <text:s/>wysokometanowego <text:s text:c="7"/>E wg PN - C-04750 dla wszystkich PP Zamawiającego wymienionych w załączniku nr 01,</text:p>
          </text:list-item>
          <text:list-item>
            <text:p text:style-name="P125">przestrzeganie standardów<text:s/>jakościowych obsługi odbiorców,</text:p>
          </text:list-item>
          <text:list-item>
            <text:p text:style-name="P126">przyjmowanie od Zamawiającego, w uzgodnionym czasie, zgłoszeń i reklamacji,</text:p>
          </text:list-item>
        </text:list>
        <text:p text:style-name="P127">dotyczących rozliczeń za dostarczany gaz ziemny,</text:p>
        <text:list text:style-name="LFO8" text:continue-numbering="true">
          <text:list-item>
            <text:p text:style-name="P128">prowadzenia ewidencji wpłat należności zapewniającą poprawność rozliczeń,</text:p>
          </text:list-item>
          <text:list-item>
            <text:p text:style-name="P129">powiadomienia Zamawiającego o terminach i czasie trwania planowanych przerw</text:p>
          </text:list-item>
        </text:list>
        <text:p text:style-name="P130">lub ograniczeń w dostarczaniu paliwa gazowego, co najmniej na 7dn i przed datą</text:p>
        <text:p text:style-name="P131">planowanej przerwy,</text:p>
        <text:list text:style-name="LFO8" text:continue-numbering="true">
          <text:list-item>
            <text:p text:style-name="P132">zapewnienia wznowienia dostarczania paliwa gazowego bezzwłocznie po ustaniu</text:p>
          </text:list-item>
        </text:list>
        <text:p text:style-name="P133">przyczyn uzasadniających przerwanie jego dostarczania,</text:p>
        <text:list text:style-name="LFO8" text:continue-numbering="true">
          <text:list-item>
            <text:p text:style-name="P134">zapewnienie standardów jakościowych i niezawodności wykonywanych obowiązków</text:p>
          </text:list-item>
        </text:list>
        <text:p text:style-name="P135">wynikających <text:s/>z Umowy Kompleksowej oraz Instrukcji Ruchu i Eksploatacji Sieci <text:s text:c="2"/>Dystrybucyjnej OSD (IriESD),</text:p>
        <text:list text:style-name="LFO8" text:continue-numbering="true">
          <text:list-item>
            <text:p text:style-name="P136">przekazanie Zamawiającemu zmiany cyklu odczytowego dla danego PP przez OSP</text:p>
          </text:list-item>
        </text:list>
        <text:p text:style-name="P137">i/lub OSD po otrzymaniu informacji o takiej zmianie od OSP i/lub OSD.</text:p>
        <text:p text:style-name="P138"/>
        <text:p text:style-name="P139">§ 6</text:p>
        <text:p text:style-name="P140">Zasady rozliczeń</text:p>
        <text:list text:style-name="LFO9" text:continue-numbering="true">
          <text:list-item>
            <text:p text:style-name="P141">Rozliczenia za świadczoną usługę kompleksową odbywać się będą w oparci o faktyczne zużycie gazu, na podstawie rzeczywistych wskazań układu pomiarowego oraz zgodnie z okresem rozliczeniowym Operatora Systemu Dystrybucyjnego w oparciu o odczyty dokonywane przez Operatora Systemu Dystrybucyjnego.</text:p>
          </text:list-item>
          <text:list-item>
            <text:p text:style-name="P142">Ustalenia ilości pobranego gazu ziemnego dokonuje się na podstawie iloczynu wielkości</text:p>
          </text:list-item>
        </text:list>
        <text:p text:style-name="P143">zużycia<text:s/>gazu ziemnego, ustalonej w jednostkach objętości na podstawie wskazań</text:p>
        <text:p text:style-name="P144">układu pomiarowego, oraz współczynnika konwersji zgodnie z zasadami określonymi w</text:p>
        <text:p text:style-name="P145">§ 38 Rozporządzenia Ministra Gospodarki w sprawie szczegółowych zasad kształtowania i kalkulacji taryf oraz rozliczeń w obrocie paliwami gazowymi z dnia 28 czerwca 2013 r. (Dz.U.2013.820).</text:p>
        <text:list text:style-name="LFO9" text:continue-numbering="true">
          <text:list-item>
            <text:p text:style-name="P146">Stawki opłat dystrybucyjnych/przesyłowych pobierane przez Wykonawcę są określone</text:p>
          </text:list-item>
        </text:list>
        <text:p text:style-name="P147">w taryfie Operatora dla odpowiedniej grupy taryfowej, do której dany PP na<text:s/>podstawie</text:p>
        <text:p text:style-name="P148">taryfy Operatora został zakwalifikowany.</text:p>
        <text:list text:style-name="LFO9" text:continue-numbering="true">
          <text:list-item>
            <text:p text:style-name="P149">Kompleksowa dostawa gazu ziemnego rozliczana będzie, według cen jednostkowych</text:p>
          </text:list-item>
        </text:list>
        <text:p text:style-name="P150">netto określonych w ofercie przetargowej, tj.: <text:s/></text:p>
        <text:list text:style-name="LFO9" text:continue-numbering="true">
          <text:list-item>
            <text:list>
              <text:list-item>
                <text:p text:style-name="P151">za paliwo gazowe <text:s/>– gaz ziemny wysokometanowy typu E, w wysokości:</text:p>
                <text:list text:continue-numbering="true">
                  <text:list-item>
                    <text:p text:style-name="P152">............... zł/kWh netto – dla punktów rozliczanych w grupie taryfowej W-3.6,</text:p>
                  </text:list-item>
                  <text:list-item>
                    <text:p text:style-name="P153">................zł/kWh netto – dla punktów rozliczanych w grupie taryfowej W-4</text:p>
                  </text:list-item>
                  <text:list-item>
                    <text:p text:style-name="P154">............... zł/kWh netto <text:s/>– dla punktów rozliczanych w grupie taryfowej W-5.1,</text:p>
                  </text:list-item>
                </text:list>
              </text:list-item>
            </text:list>
          </text:list-item>
        </text:list>
      </text:section>
      <text:section text:name="Sect3" text:style-name="S3">
        <text:list text:style-name="LFO9" text:continue-numbering="true">
          <text:list-item>
            <text:list>
              <text:list-item>
                <text:p text:style-name="P155">za opłatę abonamentową, w wysokości:</text:p>
                <text:list text:continue-numbering="true">
                  <text:list-item>
                    <text:p text:style-name="P156">..............zł netto za 1 miesiąc dla punktów rozliczanych grupie taryfowej W-3.6,</text:p>
                  </text:list-item>
                  <text:list-item>
                    <text:p text:style-name="P157">..............zł netto za 1 miesiąc dla punktów rozliczanych w grupie taryfowej W-4, <text:s/></text:p>
                  </text:list-item>
                  <text:list-item>
                    <text:p text:style-name="P158">..............zł netto za 1 miesiąc dla punktów rozliczanych w grupie taryfowej W–5.1,</text:p>
                  </text:list-item>
                </text:list>
              </text:list-item>
              <text:list-item>
                <text:p text:style-name="P159">za opłatę dystrybucyjną (sieciową) na podstawie obowiązującej taryfy OSD (opłata</text:p>
              </text:list-item>
            </text:list>
          </text:list-item>
        </text:list>
        <text:p text:style-name="P160"/>
        <text:p text:style-name="P161">stała i opłata zmienna).</text:p>
        <text:list text:style-name="LFO9" text:continue-numbering="true">
          <text:list-item>
            <text:p text:style-name="P162">Ceny jednostkowe netto, o których mowa w § 6 ust. 4 pkt 1 i 2, zostaną ustalone na</text:p>
          </text:list-item>
        </text:list>
        <text:p text:style-name="P163">okres ważności umowy i nie będą podlegały zmianom z wyjątkiem zmiany stawki</text:p>
        <text:p text:style-name="P164">podatku akcyzowego, jeżeli dostarczany gaz ziemny będzie podlegał opodatkowaniu</text:p>
        <text:p text:style-name="P165">podatkiem akcyzowym.</text:p>
        <text:list text:style-name="LFO9" text:continue-numbering="true">
          <text:list-item>
            <text:p text:style-name="P166">Ceny jednostkowe netto, o których mowa w § 6 ust. 4 pkt 3 będą mogły podlegać zmianom tylko w przypadku zmiany stawek w taryfie dla usług dystrybucji paliw<text:s/><text:tab/>gazowych zatwierdzonej przez Prezesa Urzędu Regulacji Energetyki , do którego sieci przyłączony jest punkt poboru oraz grupy taryfowej, do której został on zakwalifikowany.</text:p>
          </text:list-item>
          <text:list-item>
            <text:p text:style-name="P167">Należność Wykonawcy za pobrany gaz ziemny w okresach rozliczeniowych obliczana</text:p>
          </text:list-item>
        </text:list>
        <text:p text:style-name="P168">będzie indywidualnie dla każdego punktu poboru jako iloczyn ilości dostarczonego gazu</text:p>
        <text:p text:style-name="P169">ziemnego oraz właściwej dla dane j grupy taryfowej ceny jednostkowej za paliwo gazowe, a także opłat: abonamentowej,<text:s/>dystrybucyjnej (sieciowej) stałej i dystrybucyjnej (sieciowej) zmiennej, które zostały określone w § 6 ust. 4 umowy. Do wyliczonej należności Wykonawca doliczy podatek VAT według obowiązującej stawki.</text:p>
        <text:p text:style-name="P170"/>
        <text:p text:style-name="P171">§ 7</text:p>
        <text:p text:style-name="P172">Płatności</text:p>
        <text:list text:style-name="LFO10" text:continue-numbering="true">
          <text:list-item>
            <text:p text:style-name="P173">Szacunkowa łączna wartość umowy wynosi:</text:p>
          </text:list-item>
        </text:list>
        <text:p text:style-name="P174">netto: <text:s/>.......................... zł,</text:p>
        <text:p text:style-name="P175">słownie złotych: ...................................................................................................</text:p>
        <text:p text:style-name="P176">podatek VAT 23%: ...... zł,</text:p>
        <text:p text:style-name="P177">słownie złotych: ..................................................................................................</text:p>
        <text:p text:style-name="P178">brutto: .......................... zł,</text:p>
        <text:p text:style-name="P179">słownie złotych: ..................................................................................................</text:p>
        <text:list text:style-name="LFO10" text:continue-numbering="true">
          <text:list-item>
            <text:p text:style-name="P180">Całkowita cena oferty brutto musi obejmować wszelkie koszty związane z realizacją</text:p>
          </text:list-item>
        </text:list>
        <text:p text:style-name="P181">przedmiotu zamówienia (za paliwo gazowe, abonament, opłatę stałą i zmienną) opłaty</text:p>
        <text:p text:style-name="P182">i podatki oraz podatek od towarów i usług (VAT) z uwzględnieniem ewentualnych</text:p>
        <text:p text:style-name="P183">upustów i rabatów w odniesieniu do cen zawartych w taryfie.</text:p>
        <text:list text:style-name="LFO10" text:continue-numbering="true">
          <text:list-item>
            <text:p text:style-name="P184">Wartość określona w ust. 1 może ulec zmianie w przypadku:</text:p>
            <text:list text:continue-numbering="true">
              <text:list-item>
                <text:p text:style-name="P185">zmiany ilości dostarczanego <text:s/>gazu ziemnego w odniesieniu do szacowanej w § 3 ust. 3 niniejszej umowy,</text:p>
              </text:list-item>
              <text:list-item>
                <text:p text:style-name="P186">zmiany stawki podatku <text:s/>akcyzowego, jeżeli dostarczany gaz ziemny będzie podlegał</text:p>
              </text:list-item>
            </text:list>
          </text:list-item>
        </text:list>
        <text:p text:style-name="P187"><text:tab/><text:tab/><text:tab/>opodatkowaniu podatkiem akcyzowym,<text:s/></text:p>
        <text:list text:style-name="LFO10" text:continue-numbering="true">
          <text:list-item>
            <text:list>
              <text:list-item>
                <text:p text:style-name="P188">zmiany stawki podatku VAT,</text:p>
              </text:list-item>
              <text:list-item>
                <text:p text:style-name="P189">zmiany stawek w taryfie dla usług dystrybucji paliw <text:s/>gazowych.</text:p>
              </text:list-item>
            </text:list>
          </text:list-item>
          <text:list-item>
            <text:p text:style-name="P190">Wykonawca zobowiązany będzie do dostarczania faktur VAT na adres Zamawiającego.</text:p>
          </text:list-item>
          <text:list-item>
            <text:p text:style-name="P191"><text:span text:style-name="T192">Faktura winna być wystawiona na:</text:span></text:p>
          </text:list-item>
        </text:list>
        <text:p text:style-name="P193">Powiat<text:s/>Milicki - Dom Pomocy Społecznej w Krośnicach</text:p>
        <text:p text:style-name="P194"><text:span text:style-name="T195">ul.<text:s/></text:span><text:span text:style-name="T196">Wojska Polskiego 38</text:span></text:p>
        <text:p text:style-name="P197">56-300 Milicz</text:p>
        <text:p text:style-name="P198"><text:span text:style-name="T199">NIP: 916-13-12-494</text:span></text:p>
        <text:list text:style-name="LFO10" text:continue-numbering="true">
          <text:list-item>
            <text:p text:style-name="P200"><text:span text:style-name="T201">Adres do korespondencji z Zamawiającym:</text:span></text:p>
          </text:list-item>
        </text:list>
        <text:p text:style-name="P202">Dom Pomocy Społecznej</text:p>
        <text:p text:style-name="P203">ul. Kwiatowa 9</text:p>
        <text:p text:style-name="P204"><text:span text:style-name="T205">56-320 Krośnice</text:span><text:span text:style-name="T206"><text:tab/></text:span></text:p>
      </text:section>
      <text:section text:name="Sect4" text:style-name="S4">
        <text:list text:style-name="LFO10" text:continue-numbering="true">
          <text:list-item>
            <text:p text:style-name="P207">Należności za gaz ziemny regulowane będą na podstawie prawidłowo wystawionych</text:p>
          </text:list-item>
        </text:list>
        <text:p text:style-name="P208">faktur VAT przez Wykonawcę w terminie:</text:p>
        <text:p text:style-name="P209">a)<text:s/>…….<text:s/>dni od daty ich wystawienia, z zastrzeżeniem, iż<text:s/>Wykonawca dostarczy fakturę w terminie 7 dni od daty jej wystawienia.</text:p>
        <text:list text:style-name="LFO10" text:continue-numbering="true">
          <text:list-item>
            <text:p text:style-name="P210">W razie niezachowania tego terminu, termin płatności wskazany w fakturze<text:s/>VAT zostanie automatycznie przedłużony o czas opóźnienia.</text:p>
          </text:list-item>
        </text:list>
        <text:p text:style-name="P211"/>
        <text:p text:style-name="P212">§ 8</text:p>
        <text:p text:style-name="P213">Obowiązywanie umowy, wypowiedzenie umowy, wstrzymanie dostaw</text:p>
        <text:list text:style-name="LFO11" text:continue-numbering="true">
          <text:list-item>
            <text:p text:style-name="P214">Umowa zostaje zawarta na czas oznaczony od dnia<text:s/>01.11.2019 r. do dnia<text:s/>31.10.2020 r.</text:p>
          </text:list-item>
          <text:list-item>
            <text:p text:style-name="P215">Dostawa gazu ziemnego dla nowego<text:s/>punktu poboru nieobjętego załącznikiem nr 01<text:s/>lub dla punktu, w którym nastąpił znaczący przyrost mocy w związku z<text:s/><text:tab/>dokonaną rozbudową, będzie dokonywana na podstawie zmiany załącznika nr 01<text:s/>bez konieczności <text:s/>renegocjowania warunków umowy.</text:p>
          </text:list-item>
          <text:list-item>
            <text:p text:style-name="P216">Zmiana załącznika nr 01<text:s/>nie stanowi zmiany warunków niniejszej umowy.</text:p>
          </text:list-item>
          <text:list-item>
            <text:p text:style-name="P217">Strony postanawiają, że na wniosek Zamawiającego możliwe jest zaprzestanie kompleksowej dostawy gazu ziemnego dla poszczególnych punktów poboru ujętych w</text:p>
          </text:list-item>
        </text:list>
        <text:p text:style-name="P218">załączniku nr 01 i nie stanowi ono rozwiązania całej umowy chyba, że przedmiotem wypowiedzenia są wszystkie punkty poboru określone w załączniku nr 01.</text:p>
        <text:list text:style-name="LFO11" text:continue-numbering="true">
          <text:list-item>
            <text:p text:style-name="P219">W razie wystąpienia istotnej zmiany okoliczności powodującej, że wykonanie umowy</text:p>
          </text:list-item>
        </text:list>
        <text:p text:style-name="P220">nie leży w interesie publicznym, czego nie można było przewidzieć w chwili zawarcia</text:p>
        <text:p text:style-name="P221">umowy, Zamawiający może wypowiedzieć umowę w terminie 30 dni od powzięcia wiadomości o powyższych okolicznościach. W takim przypadku Wykonawca może żądać jedynie wynagrodzenia należnego mu z tytułu wykonania części umowy.</text:p>
        <text:list text:style-name="LFO11" text:continue-numbering="true">
          <text:list-item>
            <text:p text:style-name="P222">Rozwiązanie umowy kompleksowej może nastąpić w każdym czasie za pisemnym</text:p>
          </text:list-item>
        </text:list>
        <text:p text:style-name="P223">porozumieniem stron.</text:p>
        <text:p text:style-name="P224"/>
        <text:p text:style-name="P225">§ 9</text:p>
        <text:p text:style-name="P226">Kary umowne</text:p>
        <text:list text:style-name="LFO12" text:continue-numbering="true">
          <text:list-item>
            <text:p text:style-name="P227">Wykonawca zapłaci Zamawiającemu karę umowną za odstąpienie od umowy przez</text:p>
          </text:list-item>
        </text:list>
        <text:p text:style-name="P228">Zamawiającego z przyczyn, za które odpowiedzialność ponosi Wykonawca, w wysokości</text:p>
        <text:p text:style-name="P229">10% wynagrodzenia umownego brutto za przedmiot umowy, określonego w § 7 ust. 1</text:p>
        <text:p text:style-name="P230">umowy.</text:p>
        <text:list text:style-name="LFO12" text:continue-numbering="true">
          <text:list-item>
            <text:p text:style-name="P231">Zamawiający zapłaci Wykonawcy karę umowną za odstąpienie od umowy przez</text:p>
          </text:list-item>
        </text:list>
        <text:p text:style-name="P232">Wykonawcę z przyczyn, za które ponosi odpowiedzialność Zamawiający, w wysokości</text:p>
        <text:p text:style-name="P233">10%<text:s/>wynagrodzenia umownego brutto za przedmiot umowy, określonego w § 7 ust. 1</text:p>
        <text:p text:style-name="P234">umowy, poza przypadkiem, który określa § 8 ust. 4.</text:p>
        <text:list text:style-name="LFO12" text:continue-numbering="true">
          <text:list-item>
            <text:p text:style-name="P235"><text:span text:style-name="T236">Kary umowne będą płatne na podstawie noty obciążeniowej wystawionej przez Zamawiającego w terminie określonym w nocie.</text:span></text:p>
          </text:list-item>
        </text:list>
        <text:p text:style-name="P237"/>
        <text:p text:style-name="P238">§ 10</text:p>
        <text:p text:style-name="P239">Postanowienia końcowe</text:p>
        <text:p text:style-name="P240">1. Wszelkie zmiany wprowadzane do umowy wymagają obustronnej zgody oraz formy</text:p>
        <text:p text:style-name="P241"><text:s text:c="4"/>pisemnej w postaci aneksu <text:s/>pod rygorem nieważności, z zastrzeżeniem art. 144 ustawy</text:p>
        <text:p text:style-name="P242"><text:s text:c="4"/>Prawo zamówień publicznych.</text:p>
        <text:p text:style-name="P243">2. Strony ustalają, że postanowienia<text:s/>umowy mogą być zmienione w sytuacji:</text:p>
        <text:list text:style-name="LFO13" text:continue-numbering="true">
          <text:list-item>
            <text:p text:style-name="P244">wystąpienia siły wyższej;</text:p>
          </text:list-item>
          <text:list-item>
            <text:p text:style-name="P245">wystąpienia okoliczności, których strony umowy nie były w stanie przewidzieć, pomimo <text:s text:c="5"/>zachowania należytej staranności;</text:p>
          </text:list-item>
          <text:list-item>
            <text:p text:style-name="P246">wprowadzenia zmian przez ustawodawcę w zakresie stawek podatku od towarów i</text:p>
          </text:list-item>
        </text:list>
        <text:p text:style-name="P247">usług lub stawek podatku akcyzowego;</text:p>
        <text:list text:style-name="LFO13" text:continue-numbering="true">
          <text:list-item>
            <text:p text:style-name="P248">zmiany podmiotu odpowiedzialnego za rozliczanie niezbilansowanego gazu ziemnego</text:p>
          </text:list-item>
        </text:list>
        <text:p text:style-name="P249">dostarczonego i pobranego z systemu;</text:p>
        <text:list text:style-name="LFO13" text:continue-numbering="true">
          <text:list-item>
            <text:p text:style-name="P250">zmiany terminu rozpoczęcia dostaw gazu ziemnego do poszczególnych punktów</text:p>
          </text:list-item>
        </text:list>
        <text:p text:style-name="P251">poboru, jeżeli zmiana ta wynika z okoliczności niezależnych od Stron, w szczególności z <text:s text:c="4"/>przedłużającej się procedury zmiany sprzedawcy u Operatora Systemu<text:s/><text:tab/>Dystrybucyjnego (OSD);</text:p>
        <text:list text:style-name="LFO13" text:continue-numbering="true">
          <text:list-item>
            <text:p text:style-name="P252">regulacji prawnych wprowadzonych w życie po dacie podpisania umowy, wywołujących potrzebę zmiany umowy, wraz ze skutkami wprowadzenia takiej zmiany; <text:s text:c="14"/></text:p>
          </text:list-item>
          <text:list-item>
            <text:p text:style-name="P253">oznaczenia danych dotyczących Zamawiającego i/lub Wykonawcy;</text:p>
          </text:list-item>
          <text:list-item>
            <text:p text:style-name="P254">oczywistych omyłek pisarskich i rachunkowych w treści umowy;</text:p>
          </text:list-item>
          <text:list-item>
            <text:p text:style-name="P255">rezygnacji przez Zamawiającego z punktów poboru wymienionych w<text:s/>załączniku nr 01 do <text:s/>umowy w przypadku przekazania, sprzedaży, wynajmu obiektu innemu właścicielowi oraz w przypadku zamknięcia lub likwidacji obiektu;</text:p>
          </text:list-item>
          <text:list-item>
            <text:p text:style-name="P256">zwiększenia przez Zamawiającego ilości punktów poboru wymienionych w załączniku nr 01 do umowy w<text:s/>obrębie grup taryfowych określonych w ofercie Wykonawcy.</text:p>
          </text:list-item>
        </text:list>
        <text:p text:style-name="P257">3. Zmiany postanowień umownych zakwalifikowane przez strony jako nieistotne, mogą być<text:s/></text:p>
        <text:p text:style-name="P258"><text:s text:c="4"/>wprowadzone do umowy w każdym czasie.</text:p>
        <text:p text:style-name="P259">4. Wszelkie sprawy sporne wynikłe z realizacji niniejszej umowy, strony będą rozstrzygały</text:p>
        <text:p text:style-name="P260"><text:s text:c="4"/>polubownie.</text:p>
        <text:p text:style-name="P261">5. Strony ustalają, że w razie powstania sporu nierozstrzygniętego polubownie, do jego</text:p>
        <text:p text:style-name="P262"><text:s text:c="4"/>rozpatrzenia właściwy będzie Sąd powszechny właściwy miejscowo dla siedziby</text:p>
        <text:p text:style-name="P263"><text:s text:c="4"/>Zamawiającego.</text:p>
        <text:p text:style-name="P264"/>
        <text:p text:style-name="P265">§ 11</text:p>
        <text:p text:style-name="P266">W sprawach nieuregulowanych<text:s/>niniejszą umową stosuje się przepisy ustawy Prawo zamówień publicznych (Dz.U.2018.1986 ze zm.), przepisy ustawy Prawo energetyczne (Dz.U.2018.755 ze zm.) i przepisy ustawy Kodeks Cywilny.</text:p>
        <text:p text:style-name="P267"/>
        <text:p text:style-name="P268">§ 12</text:p>
        <text:p text:style-name="P269">Umowa została zawarta w dwóch jednobrzmiących<text:s/>egzemplarzach, po jednym dla każdej ze stron, odczytana, przyjęta i podpisana.</text:p>
        <text:p text:style-name="P270"/>
        <text:p text:style-name="P271"/>
        <text:p text:style-name="P272">Zamawiający:<text:s/><text:tab/><text:tab/><text:tab/><text:tab/><text:tab/><text:tab/><text:tab/>Wykonawca:</text:p>
        <text:p text:style-name="P273">Podpisy:</text:p>
        <text:p text:style-name="P274">Z upoważnienia Zarządu</text:p>
        <text:p text:style-name="P275">Powiatu Milickiego</text:p>
        <text:p text:style-name="P276"><text:span text:style-name="T277">Maria Pieprzycka</text:span><text:span text:style-name="T278"><text:s/>- Dyrektor</text:span></text:p>
        <text:p text:style-name="P279"/>
        <text:p text:style-name="P280"/>
        <text:p text:style-name="P281"/>
        <text:p text:style-name="P282">przy kontrasygnacie</text:p>
        <text:p text:style-name="P283"><text:span text:style-name="T284">Stanisławy Puszyńskiej</text:span><text:span text:style-name="T285"><text:s/>–<text:s/></text:span><text:span text:style-name="T286">Głównego Księgoweg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1pt" style:font-size-asian="11pt"/>
    </style:style>
    <text:list-style style:name="WW8Num48" style:display-name="WW8Num4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Times New Roman" fo:font-weight="normal" style:font-weight-asian="normal"/>
    </style:style>
    <style:style style:name="WW_CharLFO5LVL1" style:family="text">
      <style:text-properties style:font-name-asian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6910</dc:creator>
    <meta:creation-date>2009-04-16T11:32:00Z</meta:creation-date>
    <dc:date>2019-10-02T17:59:00Z</dc:date>
    <meta:print-date>2016-03-14T10:43:00Z</meta:print-date>
    <meta:template xlink:href="Normal" xlink:type="simple"/>
    <meta:editing-cycles>49</meta:editing-cycles>
    <meta:editing-duration>PT21360S</meta:editing-duration>
    <meta:user-defined meta:name="Info 1"/>
    <meta:user-defined meta:name="Info 2"/>
    <meta:user-defined meta:name="Info 3"/>
    <meta:user-defined meta:name="Info 4"/>
    <meta:document-statistic meta:page-count="1" meta:paragraph-count="33" meta:word-count="2371" meta:character-count="16565" meta:row-count="118" meta:non-whitespace-character-count="14227"/>
  </office:meta>
</office:document-meta>
</file>