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T2" style:parent-style-name="Domyślnaczcionkaakapitu" style:family="text">
      <style:text-properties style:font-name-asian="Times New Roman" style:font-name-complex="Times New Roman" style:font-weight-complex="bold" fo:language="pl" fo:country="PL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style:font-weight-complex="bold" fo:color="#FF0000" fo:language="pl" fo:country="PL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line-height="150%"/>
      <style:text-properties fo:language="pl" fo:country="PL"/>
    </style:style>
    <style:style style:name="P16" style:parent-style-name="Standard" style:family="paragraph">
      <style:paragraph-properties fo:line-height="150%"/>
      <style:text-properties fo:language="pl" fo:country="PL"/>
    </style:style>
    <style:style style:name="P17" style:parent-style-name="Standard" style:family="paragraph">
      <style:paragraph-properties fo:line-height="150%"/>
      <style:text-properties fo:language="pl" fo:country="PL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2.625in" style:use-optimal-column-width="false"/>
    </style:style>
    <style:style style:name="TableColumn21" style:family="table-column">
      <style:table-column-properties style:column-width="1.4791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9375in" style:use-optimal-column-width="false"/>
    </style:style>
    <style:style style:name="TableColumn24" style:family="table-column">
      <style:table-column-properties style:column-width="2.1187in" style:use-optimal-column-width="false"/>
    </style:style>
    <style:style style:name="Table18" style:family="table">
      <style:table-properties style:width="10.11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1pt" style:font-size-asian="11pt" style:font-size-complex="11pt"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font-size="9pt" style:font-size-asian="9pt" style:font-size-complex="9pt" fo:language="pl" fo:country="PL"/>
    </style:style>
    <style:style style:name="T57" style:parent-style-name="Domyślnaczcionkaakapitu" style:family="text">
      <style:text-properties fo:font-size="9pt" style:font-size-asian="9pt" style:font-size-complex="9pt" fo:language="pl" fo:country="PL"/>
    </style:style>
    <style:style style:name="T58" style:parent-style-name="Domyślnaczcionkaakapitu" style:family="text">
      <style:text-properties fo:font-size="9pt" style:font-size-asian="9pt" style:font-size-complex="9pt" fo:language="pl" fo:country="PL"/>
    </style:style>
    <style:style style:name="T59" style:parent-style-name="Domyślnaczcionkaakapitu" style:family="text">
      <style:text-properties fo:font-size="9pt" style:font-size-asian="9pt" style:font-size-complex="9pt" fo:language="pl" fo:country="PL"/>
    </style:style>
    <style:style style:name="T60" style:parent-style-name="Domyślnaczcionkaakapitu" style:family="text">
      <style:text-properties fo:font-size="9pt" style:font-size-asian="9pt" style:font-size-complex="9pt" fo:language="pl" fo:country="PL"/>
    </style:style>
    <style:style style:name="T61" style:parent-style-name="Domyślnaczcionkaakapitu" style:family="text">
      <style:text-properties fo:font-size="9pt" style:font-size-asian="9pt" style:font-size-complex="9pt" fo:language="pl" fo:country="PL"/>
    </style:style>
    <style:style style:name="T62" style:parent-style-name="Domyślnaczcionkaakapitu" style:family="text">
      <style:text-properties fo:font-size="9pt" style:font-size-asian="9pt" style:font-size-complex="9pt" fo:language="pl" fo:country="PL"/>
    </style:style>
    <style:style style:name="T63" style:parent-style-name="Domyślnaczcionkaakapitu" style:family="text">
      <style:text-properties fo:font-size="9pt" style:font-size-asian="9pt" style:font-size-complex="9pt" fo:language="pl" fo:country="PL"/>
    </style:style>
    <style:style style:name="T64" style:parent-style-name="Domyślnaczcionkaakapitu" style:family="text">
      <style:text-properties fo:font-size="9pt" style:font-size-asian="9pt" style:font-size-complex="9pt" fo:language="pl" fo:country="PL"/>
    </style:style>
    <style:style style:name="T65" style:parent-style-name="Domyślnaczcionkaakapitu" style:family="text">
      <style:text-properties fo:font-size="9pt" style:font-size-asian="9pt" style:font-size-complex="9pt" fo:language="pl" fo:country="PL"/>
    </style:style>
    <style:style style:name="T66" style:parent-style-name="Domyślnaczcionkaakapitu" style:family="text">
      <style:text-properties fo:font-size="9pt" style:font-size-asian="9pt" style:font-size-complex="9pt" fo:language="pl" fo:country="PL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Załącznik nr 05 do SIWZ</text:p>
      <text:p text:style-name="Standard"><text:span text:style-name="T2">Nr postępowania:</text:span><text:span text:style-name="T3"><text:s/></text:span><text:span text:style-name="T4">DPS/AG-230/</text:span><text:span text:style-name="T5">10</text:span><text:span text:style-name="T6">/2019</text:span></text:p>
      <text:p text:style-name="P7"/>
      <text:p text:style-name="P8">W Y K A Z</text:p>
      <text:p text:style-name="P9">wykonanych, a w przypadku świadczeń okresowych lub ciągłych również wykonywanych,</text:p>
      <text:p text:style-name="P10">dostaw spełniających wymagania określone w specyfikacji istotnych warunków<text:s/>zamówienia</text:p>
      <text:p text:style-name="P11"><text:span text:style-name="T12">(</text:span><text:span text:style-name="T13">co najmniej jedna dostawa paliwa gazowego – gazu ziemnego wysokometanowego typu E o wartości 200 000,00 zł brutto)</text:span></text:p>
      <text:p text:style-name="P14"/>
      <text:p text:style-name="P15">Nazwa<text:s/>Wykonawcy: …...................................................................................................................</text:p>
      <text:p text:style-name="P16">Adres<text:s/>Wykonawcy: ….....................................................................................................................</text:p>
      <text:p text:style-name="P17">tel. …................................ <text:s/>e-mail …......................................................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i lokalizacja wykonania lub wykonywania kompleksowej dostawy obejmujacej sparzedaż i swiadczenie usług dystrybucji paliwa gazowego</text:p>
          </table:table-cell>
          <table:table-cell table:style-name="TableCell30">
            <text:p text:style-name="P31">Data rozpoczecia i zakończenia wykonania kompleksowych dostaw</text:p>
            <text:p text:style-name="P32">(d-m-r)</text:p>
          </table:table-cell>
          <table:table-cell table:style-name="TableCell33">
            <text:p text:style-name="P34">Wartość brutto zrealizowanych dostaw</text:p>
            <text:p text:style-name="P35">(w zł)</text:p>
          </table:table-cell>
          <table:table-cell table:style-name="TableCell36">
            <text:p text:style-name="P37">Nazwa i adres<text:s/>Wykonawcy realizujacego kompleksowe dostawy</text:p>
          </table:table-cell>
          <table:table-cell table:style-name="TableCell38">
            <text:p text:style-name="P39">Zamawiajacy</text:p>
            <text:p text:style-name="P40">(nazwa,adres,telefon)</text:p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</table:table>
      <text:p text:style-name="P48"/>
      <text:p text:style-name="P49">Do wykazu należy dołączyć dowody, że wykazane usługi zostały wykonane należycie.</text:p>
      <text:p text:style-name="P50"/>
      <text:p text:style-name="P51">Dowodami, o których mowa powyżej są<text:s/>poświadczenia wydane nie wcześniej niż 3 miesiące przed upływem terminu składania ofert lub oświadczenie<text:s/>Wykonawcy – jeżeli z uzasadnionych przyczyn o obiektywnym charakterze nie jest w stanie uzyskać poświadczenia.</text:p>
      <text:p text:style-name="P52"/>
      <text:p text:style-name="P53">Jeżeli Wykonawca polega na wiedzy i doświadczeniu innych podmiotów należy do powyższego wykazu dołączyć pisemne zobowiązania tych podmiotów do oddania do dyspozycji niezbędnych zasobów na okres korzystania z nich przy wykonywaniu zamówienia.</text:p>
      <text:p text:style-name="Standard"><text:tab/></text:p>
      <text:p text:style-name="Standard"><text:tab/><text:tab/><text:tab/><text:tab/><text:tab/><text:tab/><text:tab/><text:tab/><text:tab/><text:tab/><text:tab/><text:tab/><text:tab/><text:tab/><text:tab/><text:tab/><text:tab/><text:tab/><text:tab/><text:span text:style-name="T54">……………………………<text:s/></text:span><text:span text:style-name="T55"><text:s text:c="102"/></text:span>..............................................................................</text:p>
      <text:p text:style-name="Standard"><text:span text:style-name="T56"><text:s text:c="26"/>(miejscowość i data) 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0"/></text:span><text:span text:style-name="T67">(pieczę</text:span><text:span text:style-name="T68">ć i podpis upoważnionego przedstawiciela<text:s/></text:span><text:span text:style-name="T69">W</text:span><text:span text:style-name="T70">ykonawcy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6910</dc:creator>
    <meta:creation-date>2009-04-16T11:32:00Z</meta:creation-date>
    <dc:date>2019-10-02T17:36:00Z</dc:date>
    <meta:template xlink:href="Normal" xlink:type="simple"/>
    <meta:editing-cycles>1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7" meta:character-count="2005" meta:row-count="14" meta:non-whitespace-character-count="1722"/>
  </office:meta>
</office:document-meta>
</file>